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Fonts/Font_Liberation_Sans_1.ttf" manifest:media-type="application/x-font-ttf"/>
  <manifest:file-entry manifest:full-path="Fonts/Font_Lucida_Sans_1.ttf" manifest:media-type="application/x-font-ttf"/>
  <manifest:file-entry manifest:full-path="Fonts/Font_Liberation_Sans_2.ttf" manifest:media-type="application/x-font-ttf"/>
  <manifest:file-entry manifest:full-path="Fonts/Font_Times_New_Roman_1.ttf" manifest:media-type="application/x-font-ttf"/>
  <manifest:file-entry manifest:full-path="Fonts/Font_Lucida_Sans_2.ttf" manifest:media-type="application/x-font-ttf"/>
  <manifest:file-entry manifest:full-path="Fonts/Font_Liberation_Sans_3.ttf" manifest:media-type="application/x-font-ttf"/>
  <manifest:file-entry manifest:full-path="Fonts/Font_Times_New_Roman_2.ttf" manifest:media-type="application/x-font-ttf"/>
  <manifest:file-entry manifest:full-path="Fonts/Font_Liberation_Sans_4.ttf" manifest:media-type="application/x-font-ttf"/>
  <manifest:file-entry manifest:full-path="Fonts/Font_Times_New_Roman_3.ttf" manifest:media-type="application/x-font-ttf"/>
  <manifest:file-entry manifest:full-path="Fonts/Font_Times_New_Roman_4.ttf" manifest:media-type="application/x-font-ttf"/>
  <manifest:file-entry manifest:full-path="Pictures/100000010000000100000001F1B6EDC0141A362F.png" manifest:media-type="image/pn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mbria" svg:font-family="Cambria" style:font-family-generic="system"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ucida Sans" svg:font-family="'Lucida Sans'" style:font-family-generic="swiss">
      <svg:font-face-src>
        <svg:font-face-uri xlink:href="Fonts/Font_Lucida_Sans_1.ttf" xlink:type="simple" loext:font-style="normal" loext:font-weight="normal">
          <svg:font-face-format svg:string="truetype"/>
        </svg:font-face-uri>
        <svg:font-face-uri xlink:href="Fonts/Font_Lucida_Sans_2.ttf" xlink:type="simple" loext:font-style="italic" loext:font-weight="normal">
          <svg:font-face-format svg:string="truetype"/>
        </svg:font-face-uri>
      </svg:font-face-src>
    </style:font-face>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Times New Roman1" svg:font-family="'Times New Roman'" style:font-family-generic="system" style:font-pitch="variable"/>
    <style:font-face style:name="游明朝" svg:font-family="游明朝" style:font-family-generic="system" style:font-pitch="variable"/>
  </office:font-face-decls>
  <office:automatic-styles>
    <style:style style:name="Tableau2" style:family="table">
      <style:table-properties style:width="16.669cm" fo:margin-left="0cm" fo:margin-top="0cm" fo:margin-bottom="0cm" table:align="left" style:writing-mode="lr-tb"/>
    </style:style>
    <style:style style:name="Tableau2.A" style:family="table-column">
      <style:table-column-properties style:column-width="0.079cm"/>
    </style:style>
    <style:style style:name="Tableau2.B" style:family="table-column">
      <style:table-column-properties style:column-width="16.589cm"/>
    </style:style>
    <style:style style:name="Tableau2.1" style:family="table-row">
      <style:table-row-properties fo:keep-together="auto"/>
    </style:style>
    <style:style style:name="Tableau2.A1" style:family="table-cell">
      <style:table-cell-properties fo:background-color="#ffffff" fo:padding="0cm" fo:border="none">
        <style:background-image/>
      </style:table-cell-properties>
    </style:style>
    <style:style style:name="P1" style:family="paragraph" style:parent-style-name="Standard">
      <style:paragraph-properties fo:margin-top="0cm" fo:margin-bottom="0cm" style:contextual-spacing="false" fo:line-height="100%" fo:orphans="0" fo:widows="0"/>
      <style:text-properties fo:font-size="12pt" style:font-name-asian="Times New Roman1" style:font-size-asian="12pt" style:font-size-complex="12pt"/>
    </style:style>
    <style:style style:name="P2" style:family="paragraph" style:parent-style-name="Standard">
      <style:paragraph-properties fo:margin-top="0cm" fo:margin-bottom="0cm" style:contextual-spacing="false" fo:line-height="100%" fo:orphans="0" fo:widows="0"/>
    </style:style>
    <style:style style:name="P3" style:family="paragraph" style:parent-style-name="Standard">
      <style:paragraph-properties fo:margin-top="0cm" fo:margin-bottom="0cm" style:contextual-spacing="false" fo:line-height="100%" fo:text-align="justify" style:justify-single-word="false" fo:orphans="0" fo:widows="0"/>
    </style:style>
    <style:style style:name="P4" style:family="paragraph" style:parent-style-name="Standard">
      <style:paragraph-properties fo:margin-top="0cm" fo:margin-bottom="0cm" style:contextual-spacing="false" fo:line-height="100%" fo:text-align="justify" style:justify-single-word="false" fo:orphans="0" fo:widows="0"/>
      <style:text-properties fo:color="#222222" loext:opacity="100%" style:font-name="Times New Roman" fo:font-size="12pt" style:font-name-asian="Times New Roman1" style:font-size-asian="12pt" style:font-size-complex="12pt"/>
    </style:style>
    <style:style style:name="P5" style:family="paragraph" style:parent-style-name="Standard">
      <style:paragraph-properties fo:margin-top="0cm" fo:margin-bottom="0cm" style:contextual-spacing="false" fo:line-height="100%" fo:orphans="0" fo:widows="0"/>
      <style:text-properties fo:color="#222222" loext:opacity="100%" style:font-name="Times New Roman" fo:font-size="12pt" style:font-name-asian="Times New Roman1" style:font-size-asian="12pt" style:font-size-complex="12pt"/>
    </style:style>
    <style:style style:name="P6" style:family="paragraph" style:parent-style-name="Standard">
      <style:paragraph-properties style:line-height-at-least="0.529cm" fo:orphans="0" fo:widows="0"/>
      <style:text-properties fo:color="#222222" loext:opacity="100%" style:font-name="Times New Roman" fo:font-size="12pt" style:font-name-asian="Times New Roman1" style:font-size-asian="12pt" style:font-size-complex="12pt"/>
    </style:style>
    <style:style style:name="P7" style:family="paragraph" style:parent-style-name="Standard">
      <style:paragraph-properties fo:margin-top="0cm" fo:margin-bottom="0cm" style:contextual-spacing="false" fo:line-height="100%" fo:orphans="0" fo:widows="0"/>
      <style:text-properties fo:color="#222222" loext:opacity="100%" style:font-name="Times New Roman" fo:font-size="12pt" style:font-name-asian="Times New Roman1" style:font-size-asian="12pt" style:font-name-complex="Arial" style:font-size-complex="12pt"/>
    </style:style>
    <style:style style:name="P8" style:family="paragraph" style:parent-style-name="Standard">
      <style:paragraph-properties fo:margin-top="0cm" fo:margin-bottom="0cm" style:contextual-spacing="false" fo:line-height="100%" fo:orphans="0" fo:widows="0"/>
      <style:text-properties fo:color="#222222" loext:opacity="100%" style:font-name="Times New Roman" fo:font-size="12pt" fo:font-weight="bold" style:font-name-asian="Times New Roman1" style:font-size-asian="12pt" style:font-weight-asian="bold" style:font-size-complex="12pt" style:font-weight-complex="bold"/>
    </style:style>
    <style:style style:name="P9" style:family="paragraph" style:parent-style-name="Standard">
      <style:paragraph-properties fo:margin-top="0cm" fo:margin-bottom="0cm" style:contextual-spacing="false" fo:line-height="100%" fo:text-align="justify" style:justify-single-word="false" fo:orphans="0" fo:widows="0"/>
      <style:text-properties fo:color="#222222" loext:opacity="100%" style:font-name="Times New Roman" fo:font-size="12pt" fo:font-weight="bold" style:font-name-asian="Times New Roman1" style:font-size-asian="12pt" style:font-weight-asian="bold" style:font-size-complex="12pt" style:font-weight-complex="bold"/>
    </style:style>
    <style:style style:name="P10" style:family="paragraph" style:parent-style-name="Standard">
      <style:paragraph-properties style:line-height-at-least="0.529cm" fo:orphans="0" fo:widows="0"/>
      <style:text-properties fo:color="#222222" loext:opacity="100%" style:font-name="Times New Roman" fo:font-size="12pt" style:text-underline-style="solid" style:text-underline-width="auto" style:text-underline-color="font-color" style:font-name-asian="Times New Roman1" style:font-size-asian="12pt" style:font-size-complex="12pt"/>
    </style:style>
    <style:style style:name="P11" style:family="paragraph" style:parent-style-name="Standard">
      <loext:graphic-properties draw:fill="solid" draw:fill-color="#ffffff"/>
      <style:paragraph-properties fo:margin-top="0cm" fo:margin-bottom="0cm" style:contextual-spacing="false" fo:line-height="100%" fo:background-color="#ffffff"/>
      <style:text-properties fo:color="#500050" loext:opacity="100%" style:font-name="Times New Roman" fo:font-size="12pt" style:font-name-asian="Times New Roman1" style:font-size-asian="12pt" style:font-name-complex="Arial" style:font-size-complex="12pt"/>
    </style:style>
    <style:style style:name="P12" style:family="paragraph" style:parent-style-name="Standard">
      <loext:graphic-properties draw:fill="solid" draw:fill-color="#ffffff"/>
      <style:paragraph-properties fo:margin-top="0cm" fo:margin-bottom="0cm" style:contextual-spacing="false" fo:line-height="100%" fo:background-color="#ffffff"/>
      <style:text-properties fo:color="#500050" loext:opacity="100%" style:font-name="Times New Roman" fo:font-size="12pt" fo:language="en" fo:country="GB" style:font-name-asian="Times New Roman1" style:font-size-asian="12pt" style:font-size-complex="12pt"/>
    </style:style>
    <style:style style:name="P13"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fo:color="#500050" loext:opacity="100%" style:font-name="Times New Roman" fo:font-size="12pt" fo:language="en" fo:country="GB" style:font-name-asian="Times New Roman1" style:font-size-asian="12pt" style:font-size-complex="12pt"/>
    </style:style>
    <style:style style:name="P14" style:family="paragraph" style:parent-style-name="Standard">
      <loext:graphic-properties draw:fill="solid" draw:fill-color="#ffffff"/>
      <style:paragraph-properties fo:margin-top="0cm" fo:margin-bottom="0cm" style:contextual-spacing="false" fo:line-height="100%" fo:orphans="0" fo:widows="0" fo:background-color="#ffffff"/>
      <style:text-properties fo:color="#500050" loext:opacity="100%" style:font-name="Times New Roman" fo:font-size="12pt" fo:language="en" fo:country="GB" style:font-name-asian="Times New Roman1" style:font-size-asian="12pt" style:font-size-complex="12pt"/>
    </style:style>
    <style:style style:name="P15" style:family="paragraph" style:parent-style-name="Standard">
      <loext:graphic-properties draw:fill="solid" draw:fill-color="#ffffff"/>
      <style:paragraph-properties style:line-height-at-least="0.529cm" fo:background-color="#ffffff"/>
      <style:text-properties fo:color="#500050" loext:opacity="100%" style:font-name="Times New Roman" fo:font-size="12pt" fo:language="en" fo:country="GB" style:font-name-asian="Times New Roman1" style:font-size-asian="12pt" style:font-size-complex="12pt"/>
    </style:style>
    <style:style style:name="P16" style:family="paragraph" style:parent-style-name="Standard">
      <loext:graphic-properties draw:fill="solid" draw:fill-color="#ffffff"/>
      <style:paragraph-properties fo:margin-top="0cm" fo:margin-bottom="0cm" style:contextual-spacing="false" fo:line-height="100%" fo:background-color="#ffffff"/>
      <style:text-properties fo:color="#500050" loext:opacity="100%" style:font-name="Times New Roman" fo:font-size="12pt" fo:language="en" fo:country="GB" fo:font-weight="bold" style:font-name-asian="Times New Roman1" style:font-size-asian="12pt" style:font-weight-asian="bold" style:font-size-complex="12pt" style:font-weight-complex="bold"/>
    </style:style>
    <style:style style:name="P17"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fo:color="#500050" loext:opacity="100%" style:font-name="Times New Roman" fo:font-size="12pt" fo:language="en" fo:country="GB" style:text-underline-style="solid" style:text-underline-width="auto" style:text-underline-color="font-color" style:font-name-asian="Times New Roman1" style:font-size-asian="12pt" style:font-size-complex="12pt"/>
    </style:style>
    <style:style style:name="P18" style:family="paragraph" style:parent-style-name="Standard">
      <style:paragraph-properties fo:margin-top="0cm" fo:margin-bottom="0cm" style:contextual-spacing="false" fo:line-height="100%" fo:orphans="0" fo:widows="0"/>
      <style:text-properties style:font-name="Times New Roman" fo:font-size="12pt" style:font-size-asian="12pt" style:font-size-complex="12pt"/>
    </style:style>
    <style:style style:name="P19" style:family="paragraph" style:parent-style-name="Standard">
      <style:paragraph-properties fo:line-height="100%" fo:orphans="0" fo:widows="0"/>
      <style:text-properties style:font-name="Times New Roman" fo:font-size="12pt" style:font-size-asian="12pt" style:font-size-complex="12pt"/>
    </style:style>
    <style:style style:name="P2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size-complex="12pt"/>
    </style:style>
    <style:style style:name="P21"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style:font-name="Times New Roman" fo:font-size="12pt" style:font-size-asian="12pt" style:font-size-complex="12pt"/>
    </style:style>
    <style:style style:name="P22" style:family="paragraph" style:parent-style-name="Standard">
      <loext:graphic-properties draw:fill="solid" draw:fill-color="#ffffff"/>
      <style:paragraph-properties fo:margin-top="0cm" fo:margin-bottom="0cm" style:contextual-spacing="false" fo:line-height="100%" fo:background-color="#ffffff"/>
      <style:text-properties style:font-name="Times New Roman" fo:font-size="12pt" style:font-size-asian="12pt" style:font-size-complex="12pt"/>
    </style:style>
    <style:style style:name="P23" style:family="paragraph" style:parent-style-name="Standard">
      <style:paragraph-properties style:line-height-at-least="0.529cm" fo:orphans="0" fo:widows="0"/>
      <style:text-properties style:font-name="Times New Roman" fo:font-size="12pt" style:font-size-asian="12pt" style:font-size-complex="12pt"/>
    </style:style>
    <style:style style:name="P24" style:family="paragraph" style:parent-style-name="Standard">
      <loext:graphic-properties draw:fill="solid" draw:fill-color="#ffffff"/>
      <style:paragraph-properties style:line-height-at-least="0.529cm" fo:background-color="#ffffff"/>
      <style:text-properties style:font-name="Times New Roman" fo:font-size="12pt" style:font-size-asian="12pt" style:font-size-complex="12pt"/>
    </style:style>
    <style:style style:name="P25" style:family="paragraph" style:parent-style-name="Standard">
      <loext:graphic-properties draw:fill="solid" draw:fill-color="#e8eaed"/>
      <style:paragraph-properties fo:margin-top="0cm" fo:margin-bottom="0cm" style:contextual-spacing="false" style:line-height-at-least="0.159cm" fo:background-color="#e8eaed"/>
      <style:text-properties style:font-name="Times New Roman" fo:font-size="12pt" style:font-size-asian="12pt" style:font-size-complex="12pt"/>
    </style:style>
    <style:style style:name="P26" style:family="paragraph" style:parent-style-name="Standard">
      <style:paragraph-properties fo:margin-top="0cm" fo:margin-bottom="0cm" style:contextual-spacing="false" fo:line-height="100%" fo:orphans="0" fo:widows="0"/>
      <style:text-properties style:font-name="Times New Roman" fo:font-size="12pt" style:text-underline-style="solid" style:text-underline-width="auto" style:text-underline-color="#b70eeb" fo:font-weight="bold" style:font-size-asian="12pt" style:font-weight-asian="bold" style:font-size-complex="12pt" style:font-weight-complex="bold"/>
    </style:style>
    <style:style style:name="P27" style:family="paragraph" style:parent-style-name="Standard">
      <style:paragraph-properties fo:margin-top="0cm" fo:margin-bottom="0cm" style:contextual-spacing="false" fo:line-height="100%" fo:orphans="0" fo:widows="0"/>
      <style:text-properties fo:color="#222222" loext:opacity="100%" style:font-name="Times New Roman" fo:font-size="12pt" style:text-underline-style="solid" style:text-underline-width="auto" style:text-underline-color="#b70eeb" fo:font-weight="bold" style:font-name-asian="Times New Roman1" style:font-size-asian="12pt" style:font-weight-asian="bold" style:font-size-complex="12pt" style:font-weight-complex="bold"/>
    </style:style>
    <style:style style:name="T1" style:family="text">
      <style:text-properties fo:color="#222222" loext:opacity="100%" style:font-name-asian="Times New Roman1"/>
    </style:style>
    <style:style style:name="T2" style:family="text">
      <style:text-properties fo:color="#222222" loext:opacity="100%" style:text-position="super 58%" style:font-name="Times New Roman" fo:font-size="12pt" style:text-underline-style="solid" style:text-underline-width="auto" style:text-underline-color="font-color" style:font-name-asian="Times New Roman1" style:font-size-asian="12pt" style:font-size-complex="12pt"/>
    </style:style>
    <style:style style:name="T3" style:family="text">
      <style:text-properties fo:color="#222222" loext:opacity="100%" style:font-name="Times New Roman" fo:font-size="12pt" style:font-name-asian="Times New Roman1" style:font-size-asian="12pt" style:font-size-complex="12pt"/>
    </style:style>
    <style:style style:name="T4" style:family="text">
      <style:text-properties fo:color="#222222" loext:opacity="100%" style:font-name="Times New Roman" fo:font-size="12pt" fo:font-weight="bold" style:font-name-asian="Times New Roman1" style:font-size-asian="12pt" style:font-weight-asian="bold" style:font-size-complex="12pt" style:font-weight-complex="bold"/>
    </style:style>
    <style:style style:name="T5" style:family="text">
      <style:text-properties fo:color="#222222" loext:opacity="100%" style:text-underline-style="solid" style:text-underline-width="auto" style:text-underline-color="font-color" style:font-name-asian="Times New Roman1"/>
    </style:style>
    <style:style style:name="T6" style:family="text">
      <style:text-properties fo:color="#222222" loext:opacity="100%" fo:font-weight="bold" style:font-name-asian="Times New Roman1" style:font-weight-asian="bold" style:font-weight-complex="bold"/>
    </style:style>
    <style:style style:name="T7" style:family="text">
      <style:text-properties fo:color="#000000" loext:opacity="100%" style:text-position="super 58%" style:font-name="Times New Roman" fo:font-size="12pt" style:text-underline-style="solid" style:text-underline-width="auto" style:text-underline-color="font-color" style:font-name-asian="Times New Roman1" style:font-size-asian="12pt" style:font-size-complex="12pt"/>
    </style:style>
    <style:style style:name="T8" style:family="text">
      <style:text-properties fo:color="#000000" loext:opacity="100%" style:font-name-asian="Times New Roman1"/>
    </style:style>
    <style:style style:name="T9" style:family="text">
      <style:text-properties fo:color="#000000" loext:opacity="100%" style:font-name="Times New Roman" fo:font-size="12pt" style:font-name-asian="Times New Roman1" style:font-size-asian="12pt" style:font-size-complex="12pt"/>
    </style:style>
    <style:style style:name="T10" style:family="text">
      <style:text-properties fo:color="#000000" loext:opacity="100%" style:font-name="Times New Roman" fo:font-size="12pt" fo:font-weight="bold" style:font-name-asian="Times New Roman1" style:font-size-asian="12pt" style:font-weight-asian="bold" style:font-size-complex="12pt" style:font-weight-complex="bold"/>
    </style:style>
    <style:style style:name="T11" style:family="text">
      <style:text-properties fo:color="#000000" loext:opacity="100%" fo:font-weight="bold" style:font-name-asian="Times New Roman1" style:font-weight-asian="bold" style:font-weight-complex="bold"/>
    </style:style>
    <style:style style:name="T12" style:family="text">
      <style:text-properties fo:color="#212121" loext:opacity="100%" style:font-name-asian="Times New Roman1"/>
    </style:style>
    <style:style style:name="T13" style:family="text">
      <style:text-properties fo:color="#212121" loext:opacity="100%" fo:language="en" fo:country="GB" style:font-name-asian="Times New Roman1"/>
    </style:style>
    <style:style style:name="T14" style:family="text">
      <style:text-properties fo:color="#212121" loext:opacity="100%" fo:language="en" fo:country="GB" fo:font-weight="bold" style:font-name-asian="Times New Roman1" style:font-weight-asian="bold" style:font-weight-complex="bold"/>
    </style:style>
    <style:style style:name="T15" style:family="text">
      <style:text-properties fo:color="#212121" loext:opacity="100%" fo:font-weight="bold" style:font-name-asian="Times New Roman1" style:font-weight-asian="bold" style:font-weight-complex="bold"/>
    </style:style>
    <style:style style:name="T16" style:family="text">
      <style:text-properties fo:color="#333333" loext:opacity="100%" style:font-name-asian="Times New Roman1"/>
    </style:style>
    <style:style style:name="T17" style:family="text">
      <style:text-properties fo:color="#333333" loext:opacity="100%" fo:font-weight="bold" style:font-name-asian="Times New Roman1" style:font-weight-asian="bold" style:font-weight-complex="bold"/>
    </style:style>
    <style:style style:name="T18" style:family="text">
      <style:text-properties fo:color="#1155cc" loext:opacity="100%" style:text-position="super 58%" style:font-name="Times New Roman" fo:font-size="12pt" style:text-underline-style="solid" style:text-underline-width="auto" style:text-underline-color="font-color" style:font-name-asian="Times New Roman1" style:font-size-asian="12pt" style:font-size-complex="12pt"/>
    </style:style>
    <style:style style:name="T19" style:family="text">
      <style:text-properties fo:color="#500050" loext:opacity="100%" fo:language="en" fo:country="GB" style:font-name-asian="Times New Roman1"/>
    </style:style>
    <style:style style:name="T20" style:family="text">
      <style:text-properties fo:color="#500050" loext:opacity="100%" fo:language="en" fo:country="GB" fo:font-weight="bold" style:font-name-asian="Times New Roman1" style:font-weight-asian="bold" style:font-weight-complex="bold"/>
    </style:style>
    <style:style style:name="T21" style:family="text">
      <style:text-properties fo:color="#500050" loext:opacity="100%" fo:language="en" fo:country="GB" style:text-underline-style="solid" style:text-underline-width="auto" style:text-underline-color="font-color" style:font-name-asian="Times New Roman1"/>
    </style:style>
    <style:style style:name="T22" style:family="text">
      <style:text-properties fo:color="#500050" loext:opacity="100%" fo:language="en" fo:country="GB" fo:font-style="italic" style:font-name-asian="Times New Roman1" style:font-style-asian="italic" style:font-style-complex="italic"/>
    </style:style>
    <style:style style:name="T23" style:family="text">
      <style:text-properties fo:color="#500050" loext:opacity="100%" style:text-position="super 58%" fo:language="en" fo:country="GB" fo:font-weight="bold" style:font-name-asian="Times New Roman1" style:font-weight-asian="bold" style:font-weight-complex="bold"/>
    </style:style>
    <style:style style:name="T24" style:family="text">
      <style:text-properties fo:color="#500050" loext:opacity="100%" style:text-position="super 58%" fo:language="en" fo:country="GB" style:font-name-asian="Times New Roman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style-name="Tableau2.1">
          <table:table-cell table:style-name="Tableau2.A1" office:value-type="string">
            <text:p text:style-name="P1"/>
          </table:table-cell>
          <table:table-cell table:style-name="Tableau2.A1" office:value-type="string">
            <text:p text:style-name="P26"><text:span text:style-name="T1">Japon : Qui a gagné les élections en 2021 ?</text:span></text:p>
            <text:p text:style-name="P27"> </text:p>
            <text:p text:style-name="P5"> </text:p>
            <text:p text:style-name="P18"><text:span text:style-name="T1">Le Premier ministre </text:span><text:span text:style-name="T6">Kishida Fumio</text:span><text:span text:style-name="T1"> a gagné </text:span><text:span text:style-name="T6">l’élection au sein du Parti Libéral Démocrate (PLD) puis les élections générales dimanche 31 octobre.</text:span></text:p>
            <text:p text:style-name="P2"><text:span text:style-name="T3">Mais il n’appartient pas à la faction Hosoda du PLD où sont inscrits plus du quart des membres du parti majoritaire et que préside l’ancien Premier ministre</text:span><text:bookmark text:name="m_1011836347763538405_m_4621967928328079"/><text:a xlink:type="simple" xlink:href="https://mail.google.com/mail/u/0/#m_4621967928328079539__edn1" office:target-frame-name="_blank" xlink:show="new" text:style-name="Standard" text:visited-style-name="Standard"><text:span text:style-name="T2">[i]</text:span></text:a><text:span text:style-name="T3">  et toujours homme fort M.</text:span><text:span text:style-name="T4">Abe</text:span><text:span text:style-name="T3"> Shinzo, ni à </text:span><text:span text:style-name="T9">celle que dirige M.</text:span><text:span text:style-name="T10">Aso</text:span><text:span text:style-name="T9"> Taro. M. Kishida </text:span><text:span text:style-name="T3">n’est président que de la 5ème faction et a dû principalement aux deux premiers l’élection à la tête du parti face à M.</text:span><text:span text:style-name="T4">Kono Kato</text:span><text:span text:style-name="T3">, bien plus populaire car adepte du « parler vrai »</text:span></text:p>
            <text:p text:style-name="P7"><text:line-break/></text:p>
            <text:p text:style-name="P18"><text:span text:style-name="T6">Abe</text:span><text:span text:style-name="T1">, censé de plus être malade, ne pouvait se représenter et a donc soutenu M.Kishida tout en s’appuyant sur l’extrême-droite de Mme Takaichi Sanaé et en plaçant M.Amari Akira comme secrétaire général. </text:span><text:span text:style-name="T12">A 81 ans, Aso Taro, un autre pilier des administrations Abe, a abandonné formellement  le ministère des Finances mais l’a confié à son beau-frère, M.Shunichi Suzuki, qui partage les choix stratégiques d'Abe et Aso, </text:span><text:span text:style-name="T15">«faucons »</text:span><text:span text:style-name="T12"> notoires. </text:span></text:p>
            <text:p text:style-name="P7"><text:line-break/></text:p>
            <text:p text:style-name="P18"><text:span text:style-name="T12">Ce faisant,  ceux-ci </text:span><text:span text:style-name="T1">se conforment à la tradition japonaise du « </text:span><text:span text:style-name="T6">kuromaku</text:span><text:span text:style-name="T1"> », le rideau noir de la scène avec un peu visible </text:span><text:span text:style-name="T6">maître en marionnette</text:span><text:span text:style-name="T1"> qui l’anime. Kishida est premier ministre mais ce n’est pas lui qui gouverne, ce sont eux, éminences grises, qui tirent les ficelles.</text:span></text:p>
            <text:p text:style-name="P18"><text:span text:style-name="T1">A noter que le PLD comptait 1,136 million de membres soit </text:span><text:span text:style-name="T6">0,9% de la population japonaise en 2020,</text:span><text:span text:style-name="T1"> et un peu moins  ayant le droit de voter lors du dernier scrutin.</text:span></text:p>
            <text:p text:style-name="P5"> </text:p>
            <text:p text:style-name="P8">Quels sont les enjeux de l’élection générale qui vient de se tenir ? </text:p>
            <text:p text:style-name="P18"><text:span text:style-name="T5">En politique intérieure</text:span><text:span text:style-name="T1">, sans surprise, le </text:span><text:span text:style-name="T6">pouvoir d’achat</text:span><text:span text:style-name="T1"> des ménages et la vitesse de la </text:span><text:span text:style-name="T6">reprise</text:span><text:span text:style-name="T1"> constituent avec la </text:span><text:span text:style-name="T6">Covid</text:span><text:span text:style-name="T1"> le thème principal. Bien que le Japon ait été moins frappé que d’autres, son premier ministre </text:span><text:span text:style-name="T6">Suga</text:span><text:span text:style-name="T1"> Yoshihide a dû démissionner à cause de son traitement tardif de la pandémie et de la gestion jugée néfaste des Jeux Olympiques.</text:span></text:p>
            <text:p text:style-name="P18"><text:span text:style-name="T5">C’est en politique étrangère</text:span><text:span text:style-name="T1"> que les clivages sont le plus visibles à l’extérieur et portent sur l’insertion du Japon dans son </text:span><text:span text:style-name="T6">environnement régional</text:span><text:span text:style-name="T1">.</text:span></text:p>
            <text:p text:style-name="P3"><text:span text:style-name="T9">Le PLD tel qu’il est gouverné est </text:span><text:span text:style-name="T10">belliciste</text:span><text:span text:style-name="T9">. L’archipel est entouré </text:span><text:span text:style-name="T10">de puissances hostiles</text:span><text:span text:style-name="T9"> (la Chine) ou </text:span><text:span text:style-name="T10">agressives </text:span><text:span text:style-name="T9">(les deux Corée) dont deux, la Chine et la Corée du Nord, sont pourvues de l’arme </text:span><text:span text:style-name="T10">nucléaire</text:span><text:span text:style-name="T9">. Le Japon ne peut y répondre du fait des contraintes que lui impose sa </text:span><text:span text:style-name="T10">Constitution </text:span><text:span text:style-name="T9">d’après-guerre </text:span><text:a xlink:type="simple" xlink:href="https://mail.google.com/mail/u/0/#m_4621967928328079539__edn2" office:target-frame-name="_blank" xlink:show="new" text:style-name="Standard" text:visited-style-name="Standard"><text:span text:style-name="T7">[ii]</text:span></text:a><text:span text:style-name="T9">  : bien que ses forces armées soient puissantes, elles n’ont le droit que d’auto-défendre le pays et non de se projeter à l’extérieur de ses frontières pour des opérations militaires. Un avion des forces d’auto-défense a pu pour la première fois porter secours à une ressortissante japonaise et emmené au passage quelques dizaines de nationaux lors de la dernière </text:span><text:span text:style-name="T10">crise afghane</text:span><text:span text:style-name="T9">.</text:span></text:p>
            <text:p text:style-name="P3"><text:span text:style-name="T9">Sa sécurité est assurée, depuis le traité de San Francisco (19</text:span><text:span text:style-name="T3">52</text:span><text:a xlink:type="simple" xlink:href="https://mail.google.com/mail/u/0/#m_4621967928328079539__edn3" office:target-frame-name="_blank" xlink:show="new" text:style-name="Standard" text:visited-style-name="Standard"><text:span text:style-name="T7">[iii]</text:span></text:a><text:span text:style-name="T9">), par les Etats-Unis.</text:span></text:p>
            <text:p text:style-name="P20"><text:span text:style-name="T8">Comme le confirmait un Webinar, tenu le 22 octobre à Singapour et au Japon, où j'ai eu la chance de poser à l'ambassadeur Iimura (que j'avais brièvement rencontré au cours d'un déjeuner de travail  à sa résidence parisienne) la question du rapport entre les réflexions en cours et les élections japonaises, les </text:span><text:span text:style-name="T11">enjeux extérieurs</text:span><text:span text:style-name="T8"> seront ceux-là, à quoi s'ajoutent ceux propres à </text:span><text:span text:style-name="T11">l'ASEAN.</text:span></text:p>
            <text:p text:style-name="P20"><text:span text:style-name="T8">Les pays </text:span><text:span text:style-name="T11">d'Asie du Sud-Est </text:span><text:span text:style-name="T8">veulent que les Etats-Unis les protègent de la Chine mais surtout ils voudraient ne pas avoir à choisir entre les deux. Ils souhaitent, et l'ambassadeur Iimura parmi eux, rester au </text:span><text:span text:style-name="T11">centre de l'Asie</text:span><text:span text:style-name="T8">, c'est le rôle de l'</text:span><text:span text:style-name="T16">ASEAN Outlook on the Indo-Pacific </text:span><text:span text:style-name="T17">(AIOP)</text:span><text:span text:style-name="T16"> </text:span><text:span text:style-name="T8">lancé en </text:span><text:span text:style-name="T1">2019, pour l'instant sans résultat ni visibilité hors de la région.</text:span></text:p>
            <text:p text:style-name="P20"><text:soft-page-break/><text:span text:style-name="T1">Or le premier ministre </text:span><text:span text:style-name="T6">Kishida</text:span><text:span text:style-name="T1"> a annoncé un doublement des dépenses militaires tout en invoquant un « nouveau capitalisme » dont le contenu reste à définir. Cela n’a pas empéché deux défaites spectaculaires, celles de M. Amari, un pilier </text:span><text:span text:style-name="T6">conservateur</text:span><text:span text:style-name="T1"> du système et M.Ishihara Nobuteru, le fils d’Ishihara Shintaro, plus </text:span><text:span text:style-name="T6">libéral </text:span><text:span text:style-name="T1">que son père nationaliste. (« Japan that can say no »).</text:span></text:p>
            <text:p text:style-name="P4"/>
            <text:p text:style-name="P10">Commentaires</text:p>
            <text:p text:style-name="P23"><text:span text:style-name="T1">1/ Ces élections n’intéressent guère hors du Japon. Il est vrai que leur  coïncidence avec les chrysanthèmes et surtout avec la COP 26, censée déterminer l’avenir de l’humanité, ne favorise pas leur </text:span><text:span text:style-name="T6">visibilité .</text:span></text:p>
            <text:p text:style-name="P3"><text:span text:style-name="T9">Intéressent-elles les </text:span><text:span text:style-name="T10">électeurs</text:span><text:span text:style-name="T9"> ? Sans parler des Japonais expatriés à qui les difficultés pour pouvoir voter n’ont pas toujours été surmontées, le taux de </text:span><text:span text:style-name="T10">participation d’environ 55%</text:span><text:span text:style-name="T9"> a été, à l’instar des  scrutins précédents, faible  comme si ceux qui auraient pu voter contre le parti au pouvoir s’étaient à l’avance </text:span><text:span text:style-name="T10">résignés</text:span><text:span text:style-name="T9"> à sa victoire. </text:span><text:span text:style-name="T3">Le PLD avait avec </text:span><text:span text:style-name="T4">Kono Kato la dernière occasion de continuer</text:span><text:span text:style-name="T3">. L’opposition n’a pas réussi cette fois-ci et son principal leader, M. </text:span><text:span text:style-name="T4">Edano</text:span><text:span text:style-name="T3">, va sans doute démissionner mais l’opposition finira bien par trouver un candidat </text:span><text:span text:style-name="T4">crédible</text:span><text:span text:style-name="T3"> </text:span><text:a xlink:type="simple" xlink:href="https://mail.google.com/mail/u/0/#m_4621967928328079539__edn4" office:target-frame-name="_blank" xlink:show="new" text:style-name="Standard" text:visited-style-name="Standard"><text:span text:style-name="T2">[iv]</text:span></text:a><text:span text:style-name="T3">.</text:span></text:p>
            <text:p text:style-name="P4"> </text:p>
            <text:p text:style-name="P23"><text:span text:style-name="T1">2/ Car ne nous y trompons pas, si  les </text:span><text:span text:style-name="T6">marchés financiers</text:span><text:span text:style-name="T1"> ont au début bien accueilli cette nouvelle victoire du PLD,  le </text:span><text:span text:style-name="T6">peuple japonais</text:span><text:span text:style-name="T1"> ne s’en réjouit  guère : c’est la politique économique qui a fait l’objet d’une attention particulière en fin de campagne.</text:span></text:p>
            <text:p text:style-name="P7"><text:line-break/></text:p>
            <text:p text:style-name="P23"><text:span text:style-name="T1">3/  Or celle-ci a fait ressurgir des interrogations, voire des critiques sur les </text:span><text:span text:style-name="T6">« trois flèches »</text:span><text:span text:style-name="T1"> d’Abe Shinzo dont les actions ont concentré le regard bien que deux Premiers ministres lui aient succédé.</text:span></text:p>
            <text:p text:style-name="P23"><text:span text:style-name="T1">La </text:span><text:span text:style-name="T6">politique monétaire expansionniste</text:span><text:span text:style-name="T1"> est sous contrôle mais la reflation tarde a produire des résultats et la </text:span><text:span text:style-name="T6">politique budgétaire</text:span><text:span text:style-name="T1"> bute sur la hausse de la taxe à la consommation, nécessaire pour réduire un déficit  qui atteint maintenant les 12,6% du PIB et était déjà de 5% avant la Covid.</text:span></text:p>
            <text:p text:style-name="P23"><text:span text:style-name="T1">Très simplement, avec </text:span><text:span text:style-name="T6">une politique sociale</text:span><text:span text:style-name="T1"> inférieure à celle d’un grand nombre de pays comparables, le gouvernement japonais fait peu pour permettre à ceux du bas de l’échelle et á la classe moyenne de compenser les rémunérations insuffisantes que la crise sanitaire a encore aggravées .</text:span></text:p>
            <text:p text:style-name="P23"><text:span text:style-name="T1">4/ Malgré quelques défaites partielles spectaculaires</text:span><text:span text:style-name="T6">, le PLD  a gardé la majorité</text:span><text:span text:style-name="T1"> sans même avoir besoin de son allié traditionnel le Komeito. Le Premier ministre actuel en est renforcé mais il a dû promettre un « nouveau capitalisme » pour tenter de faire croire qu’il est sensible à ces difficultés .</text:span></text:p>
            <text:p text:style-name="P20"><text:span text:style-name="T8">5/ La </text:span><text:span text:style-name="T11">politique extérieure</text:span><text:span text:style-name="T8"> est rarement un enjeu pour des élections, </text:span><text:span text:style-name="T1">Cependant,  si l’ASEAN n’avance guère,  </text:span><text:span text:style-name="T6">les pays du Sud-Est asiatique</text:span><text:span text:style-name="T1"> sont unis par les préoccupations de plus en plus nombreuses auxquelles ils ont à réagir comme </text:span><text:span text:style-name="T6">le Japon avec retard</text:span><text:span text:style-name="T1"> : </text:span><text:span text:style-name="T6">la Covid</text:span><text:span text:style-name="T1"> et ses conséquences économiques bien sûr, le maintien de la </text:span><text:span text:style-name="T6">centralité</text:span><text:span text:style-name="T1"> de leur ensemble dans un contexte où la montée en puissance de la </text:span><text:span text:style-name="T6">Chine</text:span><text:span text:style-name="T1"> que confirment les derniers chiffres du commerce extérieur. Elle est numéro 1 de leurs échanges sans parler du risque </text:span><text:span text:style-name="T6">militaire,</text:span><text:span text:style-name="T1"> et le </text:span><text:soft-page-break/><text:span text:style-name="T1">risque de retrait des Etats-Unis les angoisse. </text:span></text:p>
            <text:p text:style-name="P4"> </text:p>
            <text:p text:style-name="P20"><text:span text:style-name="T8">Dans ce contexte régional , on ne peut que remarquer dans le programme du Premier ministre et ancien ministre des affaires étrangères  le souhait d’une augmentation des </text:span><text:span text:style-name="T11">dépenses militaires. </text:span><text:span text:style-name="T1">Or le Japon a déjà montré qu’une orientation </text:span><text:span text:style-name="T6">belliciste </text:span><text:span text:style-name="T1">pouvait se traduire par la </text:span><text:span text:style-name="T6">guerre in fine nucléaire.</text:span></text:p>
            <text:p text:style-name="P9"> </text:p>
            <text:p text:style-name="P3"><text:span text:style-name="T3">Redisons le </text:span><text:a xlink:type="simple" xlink:href="https://mail.google.com/mail/u/0/#m_4621967928328079539__edn5" office:target-frame-name="_blank" xlink:show="new" text:style-name="Standard" text:visited-style-name="Standard"><text:span text:style-name="T2">[v]</text:span></text:a><text:span text:style-name="T3"> : tout le monde se pose les </text:span><text:span text:style-name="T4">mêmes questions</text:span><text:span text:style-name="T3"> et fait référence aux mêmes critères comme les travaux du SIPRI sur la </text:span><text:span text:style-name="T4">course aux armements</text:span><text:span text:style-name="T3"> engagée dans la région ou </text:span><text:span text:style-name="T4">l’association des Européens, </text:span><text:span text:style-name="T3">que je crois nécessaire, et même parfois de la France aux réflexions sur le concept de sécurité indo-pacifique.</text:span></text:p>
            <text:p text:style-name="P23"><text:span text:style-name="T1">Il faut ajouter le manque d’intérêt pour la lutte contre les accidents </text:span><text:span text:style-name="T6">climatiques</text:span><text:span text:style-name="T1">.</text:span></text:p>
            <text:p text:style-name="P23"><text:span text:style-name="T1">Cette focalisation sur la </text:span><text:span text:style-name="T6">sécurité</text:span><text:span text:style-name="T1"> du Japon, il est vrai menacé par la Corée du Nord et la Chine, mène l’archipel à la confrontation, ce que confirme le bon résultat électoral  du parti ultraconservateur de </text:span><text:span text:style-name="T6">l’innovation</text:span><text:span text:style-name="T1"> basé à Osaka, cœur économique du Japon en perte de vitesse ces dernières années . Or on sait que le </text:span><text:span text:style-name="T6">militarisme a conduit en d’autres temps à la guerre</text:span><text:span text:style-name="T1">.</text:span></text:p>
            <text:p text:style-name="P23"><text:span text:style-name="T1">Les classes les moins aisées ne  veulent pas y  être entrainées alors que leur souci principal est de </text:span><text:span text:style-name="T6">boucler leurs fins de mois</text:span><text:span text:style-name="T1">, ce qui ne les différencie pas du reste du monde.</text:span></text:p>
            <text:p text:style-name="P7">***********<text:line-break/></text:p>
            <text:p text:style-name="P14">Japan : who won the elections in 2021 ?</text:p>
            <text:p text:style-name="P25"><draw:frame draw:style-name="fr1" draw:name="Image1" text:anchor-type="as-char" svg:width="0.041cm" svg:height="0.041cm" draw:z-index="0"><draw:image xlink:href="Pictures/100000010000000100000001F1B6EDC0141A362F.png" xlink:type="simple" xlink:show="embed" xlink:actuate="onLoad" draw:mime-type="image/png"/></draw:frame></text:p>
            <text:p text:style-name="P11"/>
            <text:p text:style-name="P22"><text:span text:style-name="T19">The Prime minister </text:span><text:span text:style-name="T20">Kishida Fumio</text:span><text:span text:style-name="T19"> won the </text:span><text:span text:style-name="T20">election inside the LDP then the popular vote on Sunday december October 31</text:span><text:span text:style-name="T23">st</text:span><text:span text:style-name="T20">.</text:span></text:p>
            <text:p text:style-name="P22"><text:span text:style-name="T19">But he doesn’t belong to the main faction inside the LDP where more than  a quarter are registered like the former Prime minister and still a strongman Mr </text:span><text:span text:style-name="T20">Abe </text:span><text:span text:style-name="T19">Shinzo, neither to Mr’s </text:span><text:span text:style-name="T20">Aso </text:span><text:span text:style-name="T19">Taro. Mr Kishida presides the 5</text:span><text:span text:style-name="T24">th</text:span><text:span text:style-name="T19"> faction and owed tto these two his election to the LDP Presidence, opposed to Mr </text:span><text:span text:style-name="T20">Kono Kato</text:span><text:span text:style-name="T19">, much more popular since he liked “speaking the truth”.</text:span></text:p>
            <text:p text:style-name="P12"/>
            <text:p text:style-name="P22"><text:span text:style-name="T20">Abe</text:span><text:span text:style-name="T19">, supposed to be sick, could not stand for re-election and supported Mr Kishida while on the same time relying on the extreme-rightist Mz Takaichi Sanae and placing as a Secretary general Mr Amari Akira. The 81 Aso Taro, another backbone of Abe governments, formally gave up with Finance ministry but entrusted his brother-in-law, Mr Suzuki Shunichi who shares strategic options  with Abe and Aso, well known “</text:span><text:span text:style-name="T20">hawks</text:span><text:span text:style-name="T19">”.</text:span></text:p>
            <text:p text:style-name="P12"/>
            <text:p text:style-name="P22"><text:span text:style-name="T13">By acting that way, they are in line with the Japanese tradition of “</text:span><text:span text:style-name="T14">kuromaku</text:span><text:span text:style-name="T13">”, the black curtain on stage with a not too visible </text:span><text:span text:style-name="T14">puppet’s master</text:span><text:span text:style-name="T13"> who leads them. Kishida is Prime minister but they, the grey eminences,  are in the driving seat.</text:span></text:p>
            <text:p text:style-name="P12"/>
            <text:p text:style-name="P22"><text:span text:style-name="T19">It should be noted that there were 1,136 million members of the LDP in </text:span><text:span text:style-name="T20">2020, 0,9% of the Japanese population</text:span><text:span text:style-name="T19">, and a little less in the last polls.</text:span></text:p>
            <text:p text:style-name="P12"> </text:p>
            <text:p text:style-name="P16">What was at stake in these elections?</text:p>
            <text:p text:style-name="P22"><text:span text:style-name="T21">In domestic politics, </text:span><text:span text:style-name="T19">unsurprisingly, </text:span><text:span text:style-name="T20">purchasing power </text:span><text:span text:style-name="T19">of the households and the speed of the economic </text:span><text:span text:style-name="T20">recovery</text:span><text:span text:style-name="T19"> are together with </text:span><text:span text:style-name="T20">Covid</text:span><text:span text:style-name="T19"> the main issues. Although Japan was less aggrieved than others, its Prime minister </text:span><text:span text:style-name="T20">Suga</text:span><text:span text:style-name="T19"> Yoshihide had to resign because he was slow to deal with the </text:span><text:soft-page-break/><text:span text:style-name="T19">pandemics and was considered as mishandling the Olympic Games.</text:span></text:p>
            <text:p text:style-name="P12"/>
            <text:p text:style-name="P22"><text:span text:style-name="T19">It’s in foreign policy that differences are more visible overseas and rely on the way Japan share its </text:span><text:span text:style-name="T20">regional environment</text:span><text:span text:style-name="T19">.</text:span></text:p>
            <text:p text:style-name="P22"><text:span text:style-name="T19">LDP the way it is governed is </text:span><text:span text:style-name="T20">warmongering. </text:span><text:span text:style-name="T19">The archipelago is bordered</text:span><text:span text:style-name="T20"> with hostile </text:span><text:span text:style-name="T19">(China)</text:span><text:span text:style-name="T20"> or agressive </text:span><text:span text:style-name="T19">(both Koreas)</text:span><text:span text:style-name="T20"> </text:span><text:span text:style-name="T19">powers two of which, China and North Korea, have </text:span><text:span text:style-name="T20">nuclear</text:span><text:span text:style-name="T19"> weapons. Japan can’t answer because its after-war </text:span><text:span text:style-name="T20">Constitution </text:span><text:span text:style-name="T19">imposes constraints : although its armed forces are powerful, there only right is to self-defend the country and not to project itself overseas for military action. An airplane from the Self Defence Forces went for the first time to Afghanistan and was able to rescue one Japanese national and on its way took a few dozens Afghans during the last crisis.</text:span></text:p>
            <text:p text:style-name="P12">Its security has been relying since the San Franciso Treaty (1952) on the United States.</text:p>
            <text:p text:style-name="P22"><text:span text:style-name="T19">As a </text:span><text:span text:style-name="T22">webinar </text:span><text:span text:style-name="T19">which happened on October 22</text:span><text:span text:style-name="T24">nd</text:span><text:span text:style-name="T19"> in Singapore and Japan where I was happy to ask a question to Ambassador Iimura (whom I had briefly met in a working lunch in its Paris residency) confirmed it, the relation between </text:span><text:span text:style-name="T20">external questions</text:span><text:span text:style-name="T19"> and current elections will be focused on that point, adding to </text:span><text:span text:style-name="T20">ASEAN</text:span><text:span text:style-name="T19"> issues.</text:span></text:p>
            <text:p text:style-name="P22"><text:span text:style-name="T20">Asian South East</text:span><text:span text:style-name="T19"> countries want the United States to protect them from China but mostly they don’t want to have to choose between them. They want, and Ambassador Iimura among them, to stay as the </text:span><text:span text:style-name="T20">center of Asia</text:span><text:span text:style-name="T19"> and it is what the ASEAN Outlook on the Indopacific </text:span><text:span text:style-name="T20">(AIOP)</text:span><text:span text:style-name="T19">, born in 2019, has been designed for. For the time being, there is no result nor visibility outside the region.</text:span></text:p>
            <text:p text:style-name="P22"><text:span text:style-name="T19">Still, Prime minister </text:span><text:span text:style-name="T20">Kishida</text:span><text:span text:style-name="T19"> announced a twofold increase of military budget while announcing a “new capitalism” which still has to be defined. It didn’t prevent the spectacular defeats of Mr Amari, a </text:span><text:span text:style-name="T20">conservative</text:span><text:span text:style-name="T19"> backbone of the system and Mr Ishihara Nobuteru, more </text:span><text:span text:style-name="T20">liberal</text:span><text:span text:style-name="T19"> than his nationalist father Ishihara Shintaro (“Japan that can say no”).</text:span></text:p>
            <text:p text:style-name="P12"/>
            <text:p text:style-name="P17">Comments</text:p>
            <text:p text:style-name="P21"><text:span text:style-name="T19">1/ Except in Japan, these elections are not of much interest. It’s true that coincidence with chrysanthemums and mostly with COP26, supposed to determine the future of the  human kind, is not good for </text:span><text:span text:style-name="T20">visibility</text:span><text:span text:style-name="T19">.</text:span></text:p>
            <text:p text:style-name="P21"><text:span text:style-name="T19">Are </text:span><text:span text:style-name="T20">electors</text:span><text:span text:style-name="T19"> interested ? Without mentioning Japanese expatriates whose difficulty to vote wasn’t always overcome,  the </text:span><text:span text:style-name="T20">participation rate, around 55%, </text:span><text:span text:style-name="T19">was not so strong, samely as the former ballots. It looks like those who could have voted against the powerful party were already </text:span><text:span text:style-name="T20">resigned</text:span><text:span text:style-name="T19"> to its victory. </text:span></text:p>
            <text:p text:style-name="P21"><text:span text:style-name="T20">Kono Kato was LDP’s last chance to continue. </text:span><text:span text:style-name="T19">The opposition didn’t succeed this time and its main leader, Mr </text:span><text:span text:style-name="T20">Edano</text:span><text:span text:style-name="T19">, will probably resign but the opposition will sooner or later find a </text:span><text:span text:style-name="T20">credible flagbearer</text:span><text:span text:style-name="T19">.</text:span></text:p>
            <text:p text:style-name="P13"/>
            <text:p text:style-name="P21"><text:span text:style-name="T19">2/ Let’s not misunderstand, if </text:span><text:span text:style-name="T20">financial markets</text:span><text:span text:style-name="T19"> were happy at the outcome with the elections result, the </text:span><text:span text:style-name="T20">Japanese people </text:span><text:span text:style-name="T19">are not. A particular focus was given to the economic policy at the end of the stomping.</text:span></text:p>
            <text:p text:style-name="P13"/>
            <text:p text:style-name="P24"><text:span text:style-name="T19">3/ That campaign raises again questions and even criticism about the </text:span><text:span text:style-name="T20">« three arrows”</text:span><text:span text:style-name="T19">of Abe Shinzo whose government concentrated the view, although two Prime ministers succeeded him.</text:span></text:p>
            <text:p text:style-name="P24"><text:span text:style-name="T20">Monetary expansionist policy</text:span><text:span text:style-name="T19"> is under control but reflation takes time to be effective and </text:span><text:span text:style-name="T20">budgetary policy</text:span><text:span text:style-name="T19"> goes against the increase of the tax on consumption which would be necessary to reduce a 12.6 % of the GNP deficit that was already 5% before Covid.</text:span></text:p>
            <text:p text:style-name="P15">Simply said, with a social policy which is lower than a great number of comparable countries, the <text:soft-page-break/>Japanese government doesn’t do much to allow those at the bottom and the  middle class to compensate unsufficient revenues which got worse with the sanitary crisis.</text:p>
            <text:p text:style-name="P24"><text:span text:style-name="T19">4/ Albeit spectacular defeats, the </text:span><text:span text:style-name="T20">LDP kept the majority</text:span><text:span text:style-name="T19"> without even his traditional ally, the Komeito. The current Prime minister is strengthened but had to commit to a “new capitalism” to try to make believe that he heeded these difficulties.</text:span></text:p>
            <text:p text:style-name="P21"><text:span text:style-name="T19">5/ </text:span><text:span text:style-name="T20">External policy</text:span><text:span text:style-name="T19"> is rarely an issue in elections. However, even with an uneffective ASEAN, </text:span><text:span text:style-name="T20">countries of South East Asia </text:span><text:span text:style-name="T19">are united around their growing worries.  They are, </text:span><text:span text:style-name="T20">like Japan, reacting slowly</text:span><text:span text:style-name="T19"> : of course </text:span><text:span text:style-name="T20">Covid</text:span><text:span text:style-name="T19"> and its economic consequences but also  maintaining them  a </text:span><text:span text:style-name="T20">central role</text:span><text:span text:style-name="T19"> while China is more and more powerful, which is what the most recent statistics of trade confirm. PRC is number 1 in their exchanges, not to mention the </text:span><text:span text:style-name="T20">military </text:span><text:span text:style-name="T19">risk, and the prospect of an United States retract makes them worry.</text:span></text:p>
            <text:p text:style-name="P13"/>
            <text:p text:style-name="P21"><text:span text:style-name="T19">In this regional context,</text:span><text:span text:style-name="T20"> </text:span><text:span text:style-name="T19">obviously the Prime minister and former minister of foreign affairs wishes to increase </text:span><text:span text:style-name="T20">military expanses</text:span><text:span text:style-name="T19">. Japan already displayed a </text:span><text:span text:style-name="T20">warmongering</text:span><text:span text:style-name="T22"> </text:span><text:span text:style-name="T19">orientation which, at the end, could lead to the nuclear war.</text:span></text:p>
            <text:p text:style-name="P21"><text:span text:style-name="T19">Let us mention it again : everybody raises the  </text:span><text:span text:style-name="T20">same questions</text:span><text:span text:style-name="T19"> and refer to the same statistics, like SIPRI’S works on the </text:span><text:span text:style-name="T20">arm’s race </text:span><text:span text:style-name="T19">which was started in the region or </text:span><text:span text:style-name="T20">the way Europeans </text:span><text:span text:style-name="T19">and sometimes France are associated, which I think is necessary,  to discussions about the </text:span><text:span text:style-name="T20">Indo-pacific</text:span><text:span text:style-name="T19"> concept of security. The lack of interest of this power to </text:span><text:span text:style-name="T20">climate change</text:span><text:span text:style-name="T19"> should be added.</text:span></text:p>
            <text:p text:style-name="P13"/>
            <text:p text:style-name="P24"><text:span text:style-name="T19">That focalisation on </text:span><text:span text:style-name="T20">security</text:span><text:span text:style-name="T19"> of Japan, indeed threatened by North Korea and China, leads the archipelago to confrontation, which confirms the good result of the « party of </text:span><text:span text:style-name="T20">innovation »</text:span><text:span text:style-name="T19"> based in Osaka, economic heart of Japan which has faced a downturn these years. However, one knows </text:span><text:span text:style-name="T20">military rule lead in the past to the war.</text:span></text:p>
            <text:p text:style-name="P24"><text:span text:style-name="T19">The least affluent layers of society don’t want to be dragged to it while there main worry is </text:span><text:span text:style-name="T20">to make ends meet</text:span><text:span text:style-name="T19">, which is not different of the rest of the world.</text:span></text:p>
            <text:p text:style-name="P15"/>
            <text:p text:style-name="P2"><text:a xlink:type="simple" xlink:href="https://mail.google.com/mail/u/0/#m_4621967928328079539__ednref1" office:target-frame-name="_blank" xlink:show="new" text:style-name="Standard" text:visited-style-name="Standard"><text:span text:style-name="T18">[i]</text:span></text:a><text:span text:style-name="T3"> Du 26 septembre 2006 au 26 septembre 2007 puis du 26 décembre 2012 au 16 septembre 2020</text:span></text:p>
            <text:p text:style-name="P2"><text:a xlink:type="simple" xlink:href="https://mail.google.com/mail/u/0/#m_4621967928328079539__ednref2" office:target-frame-name="_blank" xlink:show="new" text:style-name="Standard" text:visited-style-name="Standard"><text:span text:style-name="T18">[ii]</text:span></text:a><text:span text:style-name="T3"> 3 novembre 1946</text:span></text:p>
            <text:p text:style-name="P2"><text:a xlink:type="simple" xlink:href="https://mail.google.com/mail/u/0/#m_4621967928328079539__ednref3" office:target-frame-name="_blank" xlink:show="new" text:style-name="Standard" text:visited-style-name="Standard"><text:span text:style-name="T18">[iii]</text:span></text:a><text:span text:style-name="T3"> Signé le 19 janvier 1952</text:span></text:p>
            <text:p text:style-name="P2"><text:a xlink:type="simple" xlink:href="https://mail.google.com/mail/u/0/#m_4621967928328079539__ednref4" office:target-frame-name="_blank" xlink:show="new" text:style-name="Standard" text:visited-style-name="Standard"><text:span text:style-name="T18">[iv]</text:span></text:a><text:span text:style-name="T3"> Question qui ne pose pas qu’au Japon.</text:span></text:p>
            <text:p text:style-name="P2"><text:a xlink:type="simple" xlink:href="https://mail.google.com/mail/u/0/#m_4621967928328079539__ednref5" office:target-frame-name="_blank" xlink:show="new" text:style-name="Standard" text:visited-style-name="Standard"><text:span text:style-name="T18">[v]</text:span></text:a><text:span text:style-name="T3"> C’est tellement lassant que les réactions des lecteurs se font rares.</text:span></text:p>
            <text:p text:style-name="P6"> </text:p>
            <text:p text:style-name="P18"/>
            <text:p text:style-name="P19"/>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mbria" svg:font-family="Cambr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fr" fo:country="FR" style:letter-kerning="false" style:font-name-asian="游明朝" style:font-size-asian="14pt" style:language-asian="ja" style:country-asian="JP" style:font-name-complex="Times New Roman1" style:font-size-complex="14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4pt" fo:language="fr" fo:country="FR" style:letter-kerning="false" style:font-name-asian="游明朝" style:font-size-asian="14pt" style:language-asian="ja" style:country-asian="JP" style:font-name-complex="Times New Roman1" style:font-size-complex="14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yves carmona</meta:initial-creator>
    <meta:editing-cycles>10</meta:editing-cycles>
    <meta:editing-duration>PT5H40M52S</meta:editing-duration>
    <meta:generator>LibreOffice/7.3.4.2$Windows_X86_64 LibreOffice_project/728fec16bd5f605073805c3c9e7c4212a0120dc5</meta:generator>
    <dc:date>2022-07-22T21:12:07.740000000</dc:date>
    <meta:document-statistic meta:table-count="1" meta:image-count="1" meta:object-count="0" meta:page-count="5" meta:paragraph-count="74" meta:word-count="2564" meta:character-count="15323" meta:non-whitespace-character-count="12773"/>
    <meta:user-defined meta:name="AppVersion">16.0000</meta:user-defined>
    <meta:template xlink:type="simple" xlink:actuate="onRequest" xlink:title="Normal" xlink:href=""/>
  </office:meta>
</office:document-meta>
</file>