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10000002000000020B46EC4E7559DF37E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P1" style:family="paragraph" style:parent-style-name="Standard">
      <style:text-properties fo:color="#222222" loext:opacity="100%" style:font-name="Arial" fo:background-color="#ffffff" style:font-name-complex="Arial1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color="#222222" loext:opacity="100%" style:font-name="Arial" fo:background-color="#ffffff" loext:char-shading-value="0" style:font-name-complex="Arial1"/>
    </style:style>
    <style:style style:name="T2" style:family="text">
      <style:text-properties fo:color="#222222" loext:opacity="100%" style:font-name="Arial" style:font-name-complex="Arial1"/>
    </style:style>
    <style:style style:name="T3" style:family="text">
      <style:text-properties fo:color="#222222" loext:opacity="100%" style:font-name="MS Gothic" fo:background-color="#ffffff" loext:char-shading-value="0" style:font-name-asian="MS Gothic1" style:font-name-complex="MS Gothic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Le dauphin et le phoque.</text:span></text:p>
      <text:p text:style-name="P1"/>
      <text:p text:style-name="Standard"><text:span text:style-name="T1">Un dauphin sur la Garonne et un phoque sur la Tama ont-ils quelque chose en commun ? Eh bien, réfléchissons ici quelques minutes.</text:span></text:p>
      <text:p text:style-name="Standard"><text:span text:style-name="T1">L’une est plus large que l’autre : la Garonne est un fleuve, en français cela désigne un cours d’eau qui se jette dans la mer. Pas de distinction en japonais entre fleuve et rivère.</text:span></text:p>
      <text:p text:style-name="Standard"><text:span text:style-name="T1">Quelquefois, il arrive qu’un animal confonde océan et fleuve et cela fait la une des journaux. Bien sûr, on pense d’abord à un poisson. Un dauphin ? La Garonne comme la Tama sont tellement polluées qu’on se demande comment les poissons pourraient y survivre. Voilà un triste point commun entre les deux fleuves.</text:span></text:p>
      <text:p text:style-name="Standard"><text:span text:style-name="T1">Mais il y a <text:s/>un point commun plus souriant.</text:span></text:p>
      <text:p text:style-name="Standard"><text:span text:style-name="T1">Dans le passé, un animal a remonté au Japon le <text:s/>fleuve qu’il confondait avec l’océan. A Bordeaux, un dauphin s’est montré récemment dans la Garonne. Dans la Tama, c’est en 2002 qu’un phoque a été vu et est devenu la coqueluche de tout le Japon sous le nom du « cher Tama ».</text:span></text:p>
      <text:p text:style-name="Standard"><text:span text:style-name="T1">Ces derniers temps, nous avons souvent l’occasion de traverser en tram le pont sur la Garonne et de chercher des yeux le dauphin que nous surnommons « cher Tama », mais en vain.</text:span></text:p>
      <text:p text:style-name="Standard"><text:span text:style-name="T1">Le dauphin et le phoque sont retournés à l’ocèan et nous imaginons, en traversant le fleuve, qu’ils y patrouillent de concert.</text:span></text:p>
      <text:p text:style-name="P2"><text:span text:style-name="T1">***</text:span></text:p>
      <text:p text:style-name="P1"/>
      <text:p text:style-name="Standard"><text:span text:style-name="T1">ガロンヌ川と多摩川に共通点はありますか？ まぁ、ちょっと考えてみましょう。</text:span><text:span text:style-name="T2"><text:line-break/><text:line-break/></text:span><text:span text:style-name="T1">どちらも大きい川です。ガロンヌ川はフランス語でfleuveと呼ばれる海につながる河。fleuveかrivièreか、日本語で河か川かの区別があるのと同じです。</text:span><text:span text:style-name="T2"><text:line-break/></text:span><text:span text:style-name="T1">魚もいるとは思いますが……いるかな? ガロンヌ川も多摩川も汚染されていますから、どのぐらい魚が生息しているのだろう。これは残念ながら</text:span><text:soft-page-break/><text:span text:style-name="T1">悲しい共通点です。</text:span><draw:frame draw:style-name="fr1" draw:name="Image 2" text:anchor-type="as-char" svg:width="0.859cm" svg:height="0.859cm" draw:z-index="0"><draw:image xlink:href="Pictures/100000010000002000000020B46EC4E7559DF37E.png" xlink:type="simple" xlink:show="embed" xlink:actuate="onLoad" draw:mime-type="image/png"/><svg:desc>😢</svg:desc></draw:frame><text:span text:style-name="T1">　</text:span><text:span text:style-name="T2"><text:line-break/><text:line-break/></text:span><text:span text:style-name="T1">だけれど、いい共通点も少しあります。</text:span><text:span text:style-name="T2"><text:line-break/></text:span><text:span text:style-name="T1">海の動物が川に紛れこみ、ニュースで報道されたことがあります。ボルドーを流れるガロンヌ川ではちょっと前にイルカが出現しました。多摩川では2002年にアザラシが出現し話題となりました。ニックネームはタマちゃん。</text:span><text:span text:style-name="T2"><text:line-break/><text:line-break/></text:span><text:span text:style-name="T1">最近、ガロンヌ川に架かる橋をトラムで渡るとき、イルカはまだいるかなと探してみますが、どこにも見当たりません。</text:span><text:span text:style-name="T2"><text:line-break/></text:span><text:span text:style-name="T1">海に帰ったかもしれないイルカとタマちゃん。世界のどこかでこの2頭が一緒に泳いでいたりするのかもしれない。こんな想像を巡らしながら、僕はいつも川を見渡す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fr" fo:country="FR" style:letter-kerning="false" style:font-name-asian="游明朝" style:font-size-asian="14pt" style:language-asian="ja" style:country-asian="JP" style:font-name-complex="Times New Roman1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4pt" fo:language="fr" fo:country="FR" style:letter-kerning="false" style:font-name-asian="游明朝" style:font-size-asian="14pt" style:language-asian="ja" style:country-asian="JP" style:font-name-complex="Times New Roman1" style:font-size-complex="14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ves carmona</meta:initial-creator>
    <dc:creator>yves carmona</dc:creator>
    <meta:editing-cycles>9</meta:editing-cycles>
    <meta:creation-date>2021-10-06T18:37:00</meta:creation-date>
    <dc:date>2021-10-07T15:45:00</dc:date>
    <meta:editing-duration>PT34M</meta:editing-duration>
    <meta:generator>LibreOffice/7.3.4.2$Windows_X86_64 LibreOffice_project/728fec16bd5f605073805c3c9e7c4212a0120dc5</meta:generator>
    <meta:document-statistic meta:table-count="0" meta:image-count="1" meta:object-count="0" meta:page-count="2" meta:paragraph-count="10" meta:word-count="652" meta:character-count="1719" meta:non-whitespace-character-count="1482"/>
    <meta:user-defined meta:name="AppVersion">16.0000</meta:user-defined>
    <meta:template xlink:type="simple" xlink:actuate="onRequest" xlink:title="Normal" xlink:href=""/>
  </office:meta>
</office:document-meta>
</file>