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Times_New_Roman_1.ttf" manifest:media-type="application/x-font-ttf"/>
  <manifest:file-entry manifest:full-path="Fonts/Font_Lucida_Sans_2.ttf" manifest:media-type="application/x-font-ttf"/>
  <manifest:file-entry manifest:full-path="Fonts/Font_Liberation_Sans_3.ttf" manifest:media-type="application/x-font-ttf"/>
  <manifest:file-entry manifest:full-path="Fonts/Font_Times_New_Roman_2.ttf" manifest:media-type="application/x-font-ttf"/>
  <manifest:file-entry manifest:full-path="Fonts/Font_Liberation_Sans_4.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100%" fo:background-color="#ffffff"/>
    </style:style>
    <style:style style:name="P2" style:family="paragraph" style:parent-style-name="Standard">
      <loext:graphic-properties draw:fill="solid" draw:fill-color="#ffffff"/>
      <style:paragraph-properties fo:margin-top="0cm" fo:margin-bottom="0.176cm" style:contextual-spacing="false" fo:line-height="100%" fo:background-color="#ffffff"/>
    </style:style>
    <style:style style:name="P3" style:family="paragraph" style:parent-style-name="Standard">
      <loext:graphic-properties draw:fill="solid" draw:fill-color="#ffffff"/>
      <style:paragraph-properties fo:margin-top="0cm" fo:margin-bottom="0.423cm" style:contextual-spacing="false" fo:line-height="100%" fo:background-color="#ffffff"/>
    </style:style>
    <style:style style:name="P4" style:family="paragraph" style:parent-style-name="Standard">
      <style:text-properties fo:font-size="12pt" style:font-size-asian="12pt" style:font-size-complex="12pt"/>
    </style:style>
    <style:style style:name="P5" style:family="paragraph" style:parent-style-name="Standard">
      <loext:graphic-properties draw:fill="solid" draw:fill-color="#ffffff"/>
      <style:paragraph-properties fo:margin-top="0cm" fo:margin-bottom="0.176cm" style:contextual-spacing="false" fo:line-height="100%" fo:background-color="#ffffff"/>
      <style:text-properties fo:font-size="12pt" style:font-name-asian="Times New Roman1" style:font-size-asian="12pt" style:font-size-complex="12pt"/>
    </style:style>
    <style:style style:name="P6" style:family="paragraph" style:parent-style-name="Standard">
      <loext:graphic-properties draw:fill="solid" draw:fill-color="#ffffff"/>
      <style:paragraph-properties fo:margin-top="0cm" fo:margin-bottom="0cm" style:contextual-spacing="false" fo:line-height="100%" fo:background-color="#ffffff"/>
      <style:text-properties fo:color="#222222" loext:opacity="100%" fo:font-size="12pt" style:font-name-asian="Times New Roman1" style:font-size-asian="12pt" style:font-size-complex="12pt"/>
    </style:style>
    <style:style style:name="P7" style:family="paragraph" style:parent-style-name="Standard">
      <loext:graphic-properties draw:fill="solid" draw:fill-color="#ffffff"/>
      <style:paragraph-properties fo:margin-top="0cm" fo:margin-bottom="0.176cm" style:contextual-spacing="false" fo:line-height="100%" fo:background-color="#ffffff"/>
      <style:text-properties fo:color="#500050" loext:opacity="100%" fo:font-size="12pt" style:font-name-asian="Times New Roman1" style:font-size-asian="12pt" style:font-size-complex="12pt"/>
    </style:style>
    <style:style style:name="P8" style:family="paragraph" style:parent-style-name="Standard">
      <loext:graphic-properties draw:fill="solid" draw:fill-color="#ffffff"/>
      <style:paragraph-properties fo:margin-top="0cm" fo:margin-bottom="0cm" style:contextual-spacing="false" fo:line-height="100%" fo:background-color="#ffffff"/>
      <style:text-properties fo:color="#500050" loext:opacity="100%" fo:font-size="12pt" style:font-name-asian="Times New Roman1" style:font-size-asian="12pt" style:font-size-complex="12pt"/>
    </style:style>
    <style:style style:name="P9" style:family="paragraph" style:parent-style-name="Standard">
      <loext:graphic-properties draw:fill="solid" draw:fill-color="#ffffff"/>
      <style:paragraph-properties fo:margin-top="0cm" fo:margin-bottom="0cm" style:contextual-spacing="false" fo:line-height="100%" fo:background-color="#ffffff"/>
      <style:text-properties fo:color="#222222" loext:opacity="100%" fo:font-size="12pt" style:font-name-asian="Times New Roman1" style:font-size-asian="12pt" style:font-size-complex="12pt"/>
    </style:style>
    <style:style style:name="P10" style:family="paragraph" style:parent-style-name="Standard">
      <loext:graphic-properties draw:fill="solid" draw:fill-color="#ffffff"/>
      <style:paragraph-properties fo:margin-top="0cm" fo:margin-bottom="0cm" style:contextual-spacing="false" fo:line-height="100%" fo:background-color="#ffffff"/>
      <style:text-properties fo:color="#222222" loext:opacity="100%" fo:font-size="12pt" fo:language="en" fo:country="GB" officeooo:paragraph-rsid="00116c27" style:font-name-asian="Times New Roman1" style:font-size-asian="12pt" style:font-size-complex="12pt"/>
    </style:style>
    <style:style style:name="P11" style:family="paragraph" style:parent-style-name="Standard">
      <loext:graphic-properties draw:fill="solid" draw:fill-color="#ffffff"/>
      <style:paragraph-properties fo:margin-top="0cm" fo:margin-bottom="0.176cm" style:contextual-spacing="false" fo:line-height="100%" fo:background-color="#ffffff"/>
      <style:text-properties fo:color="#222222" loext:opacity="100%" fo:font-size="12pt" fo:language="en" fo:country="GB" officeooo:paragraph-rsid="00116c27" style:font-name-asian="Times New Roman1" style:font-size-asian="12pt" style:font-size-complex="12pt"/>
    </style:style>
    <style:style style:name="P12" style:family="paragraph" style:parent-style-name="Standard">
      <loext:graphic-properties draw:fill="solid" draw:fill-color="#ffffff"/>
      <style:paragraph-properties fo:margin-top="0cm" fo:margin-bottom="0cm" style:contextual-spacing="false" fo:line-height="100%" fo:background-color="#ffffff"/>
      <style:text-properties fo:color="#2a303b" loext:opacity="100%" fo:font-size="12pt" fo:background-color="#ffffff" style:font-name-asian="Times New Roman1" style:font-size-asian="12pt" style:font-size-complex="12pt"/>
    </style:style>
    <style:style style:name="P13" style:family="paragraph" style:parent-style-name="Standard">
      <loext:graphic-properties draw:fill="solid" draw:fill-color="#ffffff"/>
      <style:paragraph-properties fo:margin-top="0cm" fo:margin-bottom="0cm" style:contextual-spacing="false" fo:line-height="100%" fo:background-color="#ffffff"/>
      <style:text-properties fo:color="#2a303b" loext:opacity="100%" fo:font-size="12pt" fo:language="en" fo:country="GB" officeooo:paragraph-rsid="00116c27" style:font-name-asian="Times New Roman1" style:font-size-asian="12pt" style:font-size-complex="12pt"/>
    </style:style>
    <style:style style:name="P14" style:family="paragraph" style:parent-style-name="Standard">
      <loext:graphic-properties draw:fill="solid" draw:fill-color="#ffffff"/>
      <style:paragraph-properties fo:margin-top="0cm" fo:margin-bottom="0cm" style:contextual-spacing="false" fo:line-height="100%" fo:background-color="#ffffff"/>
      <style:text-properties officeooo:paragraph-rsid="00116c27"/>
    </style:style>
    <style:style style:name="P15" style:family="paragraph" style:parent-style-name="Standard">
      <loext:graphic-properties draw:fill="solid" draw:fill-color="#ffffff"/>
      <style:paragraph-properties fo:margin-top="0cm" fo:margin-bottom="0.176cm" style:contextual-spacing="false" fo:line-height="100%" fo:background-color="#ffffff"/>
      <style:text-properties officeooo:paragraph-rsid="00116c27"/>
    </style:style>
    <style:style style:name="P16" style:family="paragraph" style:parent-style-name="Standard">
      <loext:graphic-properties draw:fill="solid" draw:fill-color="#ffffff"/>
      <style:paragraph-properties fo:margin-top="0cm" fo:margin-bottom="0.176cm" style:contextual-spacing="false" fo:line-height="100%" fo:background-color="#ffffff"/>
      <style:text-properties fo:color="#500050" loext:opacity="100%" style:font-name="Tahoma" fo:font-size="12pt" officeooo:paragraph-rsid="00116c27" style:font-name-asian="Times New Roman1" style:font-size-asian="12pt" style:font-name-complex="Tahoma1" style:font-size-complex="12pt"/>
    </style:style>
    <style:style style:name="P17" style:family="paragraph" style:parent-style-name="Standard">
      <loext:graphic-properties draw:fill="solid" draw:fill-color="#ffffff"/>
      <style:paragraph-properties fo:margin-top="0cm" fo:margin-bottom="0cm" style:contextual-spacing="false" fo:line-height="100%" fo:background-color="#ffffff"/>
      <style:text-properties fo:color="#500050" loext:opacity="100%" fo:font-size="12pt" fo:language="en" fo:country="GB" officeooo:paragraph-rsid="00116c27" style:font-name-asian="Times New Roman1" style:font-size-asian="12pt" style:font-size-complex="12pt"/>
    </style:style>
    <style:style style:name="P18" style:family="paragraph" style:parent-style-name="Standard">
      <style:text-properties fo:font-size="12pt" officeooo:paragraph-rsid="00116c27" style:font-size-asian="12pt" style:font-size-complex="12pt"/>
    </style:style>
    <style:style style:name="T1" style:family="text">
      <style:text-properties fo:color="#222222" loext:opacity="100%" fo:font-size="12pt" style:text-underline-style="solid" style:text-underline-width="auto" style:text-underline-color="font-color" fo:font-weight="bold" style:font-name-asian="Times New Roman1" style:font-size-asian="12pt" style:font-weight-asian="bold" style:font-size-complex="12pt" style:font-weight-complex="bold"/>
    </style:style>
    <style:style style:name="T2" style:family="text">
      <style:text-properties fo:color="#222222" loext:opacity="100%" fo:font-size="12pt" style:text-underline-style="solid" style:text-underline-width="auto" style:text-underline-color="font-color" fo:font-weight="bold" officeooo:rsid="000fbf3e" style:font-name-asian="Times New Roman1" style:font-size-asian="12pt" style:font-weight-asian="bold" style:font-size-complex="12pt" style:font-weight-complex="bold"/>
    </style:style>
    <style:style style:name="T3" style:family="text">
      <style:text-properties fo:color="#222222" loext:opacity="100%" fo:font-size="12pt" style:font-name-asian="Times New Roman1" style:font-size-asian="12pt" style:font-size-complex="12pt"/>
    </style:style>
    <style:style style:name="T4" style:family="text">
      <style:text-properties fo:color="#222222" loext:opacity="100%" fo:font-size="12pt" fo:font-weight="bold" style:font-name-asian="Times New Roman1" style:font-size-asian="12pt" style:font-weight-asian="bold" style:font-size-complex="12pt" style:font-weight-complex="bold"/>
    </style:style>
    <style:style style:name="T5" style:family="text">
      <style:text-properties fo:color="#222222" loext:opacity="100%" fo:font-size="12pt" fo:language="en" fo:country="GB" style:text-underline-style="solid" style:text-underline-width="auto" style:text-underline-color="font-color" fo:font-weight="bold" style:font-name-asian="Times New Roman1" style:font-size-asian="12pt" style:font-weight-asian="bold" style:font-size-complex="12pt" style:font-weight-complex="bold"/>
    </style:style>
    <style:style style:name="T6" style:family="text">
      <style:text-properties fo:color="#222222" loext:opacity="100%" fo:font-size="12pt" fo:language="en" fo:country="GB" style:text-underline-style="solid" style:text-underline-width="auto" style:text-underline-color="font-color" fo:font-weight="bold" officeooo:rsid="000c6d60" style:font-name-asian="Times New Roman1" style:font-size-asian="12pt" style:font-weight-asian="bold" style:font-size-complex="12pt" style:font-weight-complex="bold"/>
    </style:style>
    <style:style style:name="T7" style:family="text">
      <style:text-properties fo:color="#222222" loext:opacity="100%" fo:font-size="12pt" fo:language="en" fo:country="GB" style:font-name-asian="Times New Roman1" style:font-size-asian="12pt" style:font-size-complex="12pt"/>
    </style:style>
    <style:style style:name="T8" style:family="text">
      <style:text-properties fo:color="#222222" loext:opacity="100%" fo:font-size="12pt" fo:language="en" fo:country="GB" fo:font-weight="bold" style:font-name-asian="Times New Roman1" style:font-size-asian="12pt" style:font-weight-asian="bold" style:font-size-complex="12pt" style:font-weight-complex="bold"/>
    </style:style>
    <style:style style:name="T9" style:family="text">
      <style:text-properties fo:color="#500050" loext:opacity="100%" fo:font-size="12pt" style:font-name-asian="Times New Roman1" style:font-size-asian="12pt" style:font-size-complex="12pt"/>
    </style:style>
    <style:style style:name="T10" style:family="text">
      <style:text-properties fo:color="#500050" loext:opacity="100%" fo:font-size="12pt" fo:font-weight="bold" style:font-name-asian="Times New Roman1" style:font-size-asian="12pt" style:font-weight-asian="bold" style:font-size-complex="12pt" style:font-weight-complex="bold"/>
    </style:style>
    <style:style style:name="T11" style:family="text">
      <style:text-properties fo:color="#500050" loext:opacity="100%" fo:font-size="12pt" fo:language="en" fo:country="GB" style:font-name-asian="Times New Roman1" style:font-size-asian="12pt" style:font-size-complex="12pt"/>
    </style:style>
    <style:style style:name="T12" style:family="text">
      <style:text-properties fo:color="#500050" loext:opacity="100%" fo:font-size="12pt" fo:language="en" fo:country="GB" fo:font-weight="bold" style:font-name-asian="Times New Roman1" style:font-size-asian="12pt" style:font-weight-asian="bold" style:font-size-complex="12pt" style:font-weight-complex="bold"/>
    </style:style>
    <style:style style:name="T13" style:family="text">
      <style:text-properties fo:color="#2a303b" loext:opacity="100%" fo:font-size="12pt" fo:background-color="#ffffff" loext:char-shading-value="0" style:font-name-asian="Times New Roman1" style:font-size-asian="12pt" style:font-size-complex="12pt"/>
    </style:style>
    <style:style style:name="T14" style:family="text">
      <style:text-properties fo:color="#2a303b" loext:opacity="100%" fo:font-size="12pt" fo:font-weight="bold" fo:background-color="#ffffff" loext:char-shading-value="0" style:font-name-asian="Times New Roman1" style:font-size-asian="12pt" style:font-weight-asian="bold" style:font-size-complex="12pt" style:font-weight-complex="bold"/>
    </style:style>
    <style:style style:name="T15" style:family="text">
      <style:text-properties fo:color="#2a303b" loext:opacity="100%" fo:font-size="12pt" fo:language="en" fo:country="GB" style:font-name-asian="Times New Roman1" style:font-size-asian="12pt" style:font-size-complex="12pt"/>
    </style:style>
    <style:style style:name="T16" style:family="text">
      <style:text-properties fo:color="#2a303b" loext:opacity="100%" fo:font-size="12pt" fo:language="en" fo:country="GB" fo:font-weight="bold" style:font-name-asian="Times New Roman1" style:font-size-asian="12pt" style:font-weight-asian="bold" style:font-size-complex="12pt" style:font-weight-complex="bold"/>
    </style:style>
    <style:style style:name="T17" style:family="text">
      <style:text-properties fo:color="#1155cc" loext:opacity="100%" fo:font-size="12pt" fo:language="en" fo:country="GB" style:text-underline-style="solid" style:text-underline-width="auto" style:text-underline-color="font-color" fo:font-weight="bold" style:font-name-asian="Times New Roman1" style:font-size-asian="12pt" style:font-weight-asian="bold" style:font-size-complex="12pt" style:font-weight-complex="bold"/>
    </style:style>
    <style:style style:name="T18" style:family="text">
      <style:text-properties fo:color="#000000" loext:opacity="100%" fo:font-size="12pt" fo:language="en" fo:country="GB" fo:font-weight="bold" style:font-name-asian="Times New Roman1"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Q</text:span><text:span text:style-name="T1">ui a peur des kangourous ?</text:span></text:p>
      <text:p text:style-name="P4"/>
      <text:p text:style-name="P6">Le sujet est brûlant dans l’actualité. Il a aussi des racines profondes qui méritent qu’on s’y attarde.</text:p>
      <text:p text:style-name="P6"/>
      <text:p text:style-name="P2"><text:span text:style-name="T9">D’abord, on ne peut faire une lecture géopolitique de l’affaire sans regarder ses conséquences sur </text:span><text:span text:style-name="T10">l’emploi</text:span><text:span text:style-name="T9">.<text:line-break/>Une centaine d’ouvriers, les plus précaires, seront affectés. Les autres, CDI, seront affectés à d’autres projets au sein d’une entreprise qui n’en manque pas.<text:line-break/><text:line-break/>Ensuite, il est nécessaire d’avoir de cet accord une </text:span><text:span text:style-name="T10">lecture juridique</text:span><text:span text:style-name="T9">.</text:span></text:p>
      <text:p text:style-name="P1"><text:span text:style-name="T9">Un accord commercial a été rompu, il faut donc relire le </text:span><text:bookmark-start text:name="_Hlk82951817"/><text:span text:style-name="T9">General Agreement on Tariffs and Trade (GATT).<text:line-break/></text:span><text:bookmark-end text:name="_Hlk82951817"/></text:p>
      <text:p text:style-name="P2"><text:span text:style-name="T9">L’art 21b permet de considérer que les sous-marins affectent </text:span><text:span text:style-name="T10">la sécurité des <text:s/>pays concernés</text:span><text:span text:style-name="T9"> En matière commerciale, il pourra être facilement invoqué pour couvrir la négociation qui va être engagée à la suite de la rupture du contrat.</text:span></text:p>
      <text:p text:style-name="P7"/>
      <text:p text:style-name="P5"/>
      <text:p text:style-name="P3"><text:span text:style-name="T3">D’autre part, les signataires du </text:span><text:span text:style-name="T4">Traité sur la Non Prolifération (NPT)</text:span><text:span text:style-name="T3"> sont juridiquement engagés à le respecter. Parmi eux, la Chine n’est bien sûr pas la dernière à critiquer la décision qui vient d’être prise. Elle accuse les Etats-Unis, en introduisant du nucléaire en Australie, d’alimenter la prolifération que cherche à restreindre  le NPT signé par 191 pays.</text:span></text:p>
      <text:p text:style-name="P1"><text:span text:style-name="T13">Plusieurs décisions internationales ont appelé à limiter l’utilisation </text:span><text:span text:style-name="T14">des matières fissiles</text:span><text:span text:style-name="T13"> : résolution 1887 du Conseil de sécurité de l’ONU en septembre 2009, communiqué du sommet de 2012 sur la sécurité nucléaire, conclusions de la dernière conférence d’examen du TNP en 2010.</text:span></text:p>
      <text:p text:style-name="P12"><text:line-break/></text:p>
      <text:p text:style-name="P2"><text:span text:style-name="T3">On vient en rappelant ces textes de passer à une </text:span><text:span text:style-name="T4">lecture géopolitique</text:span><text:span text:style-name="T3">. A qui profite le « crime »?</text:span></text:p>
      <text:p text:style-name="P8"/>
      <text:p text:style-name="P2"><text:span text:style-name="T9">Au </text:span><text:span text:style-name="T10">gouvernement australien</text:span><text:span text:style-name="T9"> actuel mais déjà l’opposition critique la méthode employée. Vu la durée des contrats d’armement, tout peut encore changer.</text:span></text:p>
      <text:p text:style-name="P8"/>
      <text:p text:style-name="P1"><text:span text:style-name="T10">Le Royaume Uni </text:span><text:span text:style-name="T9">: le gouvernement de Boris Johnson présente l’affaire comme un succès, l’opposition pose des questions. </text:span></text:p>
      <text:p text:style-name="P1"><text:span text:style-name="T3"><text:line-break/></text:span><text:span text:style-name="T9">Grand gagnant, avec plus de manières que Trump, </text:span><text:span text:style-name="T10">les Etats-Unis</text:span><text:span text:style-name="T9"> poursuivent avant tout ce qu’ils considèrent comme l’intérêt national.<text:line-break/><text:line-break/></text:span><text:span text:style-name="T10">L’Australie et les Etats-Unis ont  manqué d’élégance</text:span><text:span text:style-name="T9"> pour changer leur fusil d’épaule et cela suscite la fureur des autorités. Les ambassadeurs de France à Canberra et à Washington vont avoir du travail à recoller les morceaux, c’est déjà arrivé avec le dynamitage du Rainbow Warrior et les essais nucléaires français dans le Pacifique d’un côté, la farouche opposition à l’invasion illégale de l’Irak de l’autre.<text:line-break/></text:span><text:soft-page-break/><text:span text:style-name="T9">Aux dernières noiuvelles, la France annule une réception et rappelle ses deux Ambassadeurs.<text:line-break/><text:line-break/></text:span><text:span text:style-name="T10">COMMENTAIRES<text:line-break/></text:span><text:span text:style-name="T3">Gardons la tête froide et regardons ce que nous considérons comme la </text:span><text:span text:style-name="T4">réalité.</text:span></text:p>
      <text:p text:style-name="P6"/>
      <text:p text:style-name="P2"><text:span text:style-name="T4">1/ l’Australie a manqué d’élégance</text:span><text:span text:style-name="T3"> pour changer son fusil d’épaule et cela ne surprendra pas ceux qui la connaissent. </text:span></text:p>
      <text:p text:style-name="P1"><text:span text:style-name="T3">2/ le Royaume-Uni aurait pu faire une bonne affaire mais il est empêtré </text:span><text:span text:style-name="T4">dans le Brexit et ses suites</text:span><text:span text:style-name="T3">. On ne le voit  pas redorer son blason avec une nouvelle éruption de colère à ses portes. Il apparaît -et il est – de longue date sujet des Etats-Unis.</text:span></text:p>
      <text:p text:style-name="P1"><text:span text:style-name="T3"><text:line-break/></text:span><text:span text:style-name="T4">3/ ce sont donc apparemment les Etats-Unis qui vont tirer les marrons du feu. </text:span><text:span text:style-name="T3">Ont-ils  jamais fait autre chose que de penser d’abord à eux ?</text:span></text:p>
      <text:p text:style-name="P1"><text:span text:style-name="T3">L’auteur de ces lignes a le même souvenir : les Etats-Unis ne poursuivent que l’intérêt national et si on remonte dans leur histoire, moins longue que celle de la plupart des nations, ils ne se sont intéressés qu’à eux-mêmes, allant jusqu’à la guerre civile comme la guerre de Sécession. Les </text:span><text:span text:style-name="T4">guerres extérieures</text:span><text:span text:style-name="T3"> ont été menées dans leur intérêt, qu’il s’agisse de l’annexion de Cuba et des Philippines en 1898 ou des guerres d’Indochine.</text:span></text:p>
      <text:p text:style-name="P1"><text:span text:style-name="T9">Devront-ils désormais </text:span><text:span text:style-name="T10">débarquer les matières fissiles</text:span><text:span text:style-name="T9"> à la limite des eaux internationales ? Ou inciter les pays de la région comme la Corée du Sud et le Japon qui en ont le niveau technologique à </text:span><text:span text:style-name="T10">se doter de l’arme nucléaire</text:span><text:span text:style-name="T9"> ? Le sous-marin de DCNS n’en avait pas la capacité.</text:span></text:p>
      <text:p text:style-name="P1"><text:span text:style-name="T9">Alors, personne n’a vraiment gagné dans cette affaire ? </text:span><text:span text:style-name="T10">Bien si, une fois de plus Pékin </text:span><text:span text:style-name="T9">qui voit les Occidentaux se diviser encore comme ils viennent de le faire sur l’Afghanistan et en particulier les Etats-Unis accusés, après avoir semé la pagaille à Kaboul, de penser uniquement à leur propre intérêt en Océanie.</text:span></text:p>
      <text:p text:style-name="P1"><text:span text:style-name="T10">Et la France</text:span><text:span text:style-name="T9"> ? Comme me le disait un ami qui me montrait au début des années 90 la rutilante flotte japonaise, ce n’est pas la France qui viendra au secours du Japon s’il est victime d’une attaque nucléaire nord-coréenne, on a bien besoin du parapluie nucléaire américain pour nous en protéger. </text:span></text:p>
      <text:p text:style-name="P8"/>
      <text:p text:style-name="P2"><text:span text:style-name="T9">En 2021, </text:span><text:span text:style-name="T10">le Roi est nu</text:span><text:span text:style-name="T9">. A suivre les Américains sans réserve ou sans les moyens de faire autrement, on se condamne à ne pas exister. Les autorités prétendent que la France a un territoire pacifico-océanien, mais elle le défend à la surface avec un navire qui fait principalement de la représentation et un porte avions qui va en radoub pendant 18 mois. </text:span></text:p>
      <text:p text:style-name="P1"><text:span text:style-name="T3">Comme l’écrit un excellent ancien ambassadeur déjà lu par Gavroche , </text:span><text:span text:style-name="T4">« la diplomatie n’est pas un dîner de gala » </text:span><text:span text:style-name="T3">et ce n’est pas en annulant une réception et en rappelant l’ambassadeur qu’on va inquiéter son Président qui devait, après le « fiasco » de Kaboul, </text:span><text:span text:style-name="T4">montrer qui tient les rênes</text:span><text:span text:style-name="T3">.</text:span></text:p>
      <text:p text:style-name="P4"/>
      <text:p text:style-name="P4">*******</text:p>
      <text:p text:style-name="P14"><text:span text:style-name="T6">W</text:span><text:span text:style-name="T5">ho is afraid of kangaroos ?</text:span></text:p>
      <text:p text:style-name="P10"> </text:p>
      <text:p text:style-name="P10">The topic is hot in the news. There are also deep roots which deserve a look.</text:p>
      <text:p text:style-name="P10"> </text:p>
      <text:p text:style-name="P14"><text:span text:style-name="T7">First, a geopolitical view shouldn’t preclude the </text:span><text:span text:style-name="T8">employment issue.</text:span><text:span text:style-name="T7"> About one hundred workers, the most precarious, will be hit. The others with a stable contract will find a job in the company, which has a sizeable backlog.</text:span></text:p>
      <text:p text:style-name="P16"><text:soft-page-break/>﻿</text:p>
      <text:p text:style-name="P14"><text:span text:style-name="T7">Then we should look at the </text:span><text:span text:style-name="T8">legal framework</text:span><text:a xlink:type="simple" xlink:href="https://mail.google.com/mail/u/0/#m_2554713008139100664_m_-6624606157095278710__msocom_1" text:style-name="Standard" text:visited-style-name="Standard"><text:span text:style-name="T17">[yc1]</text:span></text:a><text:span text:style-name="T18"> </text:span><text:span text:style-name="T7">. A commercial contract has been broken so it is worth reading again the </text:span><text:span text:style-name="T11">General Agreement on Tariffs and Trade (GATT).<text:line-break/></text:span><text:span text:style-name="T7">According to Art 21b (i), submarines will relate to “fissionable materials from which they are derived”. They allow for a security exception.</text:span></text:p>
      <text:p text:style-name="P10"> </text:p>
      <text:p text:style-name="P14"><text:span text:style-name="T7">Besides, signatories of the </text:span><text:span text:style-name="T8">Treaty of Non Proliferation (NPT)</text:span><text:span text:style-name="T7"> must be compliant with it. Among them, China of course criticizes the decision which has been taken. It accuses the United States, by introducing nuclear submarines in Australia, to fuel proliferation while NPT has been signed by 191 countries.</text:span></text:p>
      <text:p text:style-name="P10"><text:bookmark-start text:name="m_2554713008139100664_m_-662460615709527"/> <text:bookmark-end text:name="m_2554713008139100664_m_-662460615709527"/></text:p>
      <text:p text:style-name="P14"><text:span text:style-name="T15">International decisions gave a limit to the use of </text:span><text:span text:style-name="T16">fissionable materials :</text:span><text:span text:style-name="T15"> UNSC resolution 1887 of September 2009, communiqué of the 2012 summit of nuclear safety, conclusions of the last examination conference of TNP in 2010.</text:span></text:p>
      <text:p text:style-name="P13"> </text:p>
      <text:p text:style-name="P14"><text:span text:style-name="T15">By recalling these texts, </text:span><text:span text:style-name="T16">geopolitics</text:span><text:span text:style-name="T15"> have been raised. Who benefits of the “crime” ?</text:span></text:p>
      <text:p text:style-name="P14"><text:span text:style-name="T15">The </text:span><text:span text:style-name="T16">Australian government</text:span><text:span text:style-name="T15"> but the opposition is already criticizing the method. Considering the duration of weapons programs, everything can change.<text:line-break/><text:line-break/></text:span></text:p>
      <text:p text:style-name="P14"><text:span text:style-name="T12">United Kingdom</text:span><text:span text:style-name="T11"> : Boris Johnson presents the agreement as a success, the opposition is asking questions.</text:span></text:p>
      <text:p text:style-name="P11"> </text:p>
      <text:p text:style-name="P14"><text:span text:style-name="T11">Looking like the winner, though more mannered than Trump, </text:span><text:span text:style-name="T12">the United States</text:span><text:span text:style-name="T11"> pursue what they consider as their national interest.</text:span></text:p>
      <text:p text:style-name="P17"> </text:p>
      <text:p text:style-name="P14"><text:span text:style-name="T12">Australia and the United States</text:span><text:span text:style-name="T11"> lacked elegance when they changed  plans and it raises furor from the authorites. Ambassadors in Canberra and Washington will do their job to reconcile countries. It already happened after the Rainbow Warrior was bombed and the French then President resumed nuclear experiences in the Pacific Ocean on one side and he opposed the illegal invasion of Irak by the US.</text:span></text:p>
      <text:p text:style-name="P17">According to the recent news, France is canceling a reception and recalls both Ambassadors.</text:p>
      <text:p text:style-name="P17"> </text:p>
      <text:p text:style-name="P14"><text:span text:style-name="T11"><text:line-break/></text:span><text:span text:style-name="T8">COMMENTS</text:span></text:p>
      <text:p text:style-name="P14"><text:span text:style-name="T7">Let’s keep a cool head and look at what we consider as the </text:span><text:span text:style-name="T8">reality.</text:span></text:p>
      <text:p text:style-name="P10"> </text:p>
      <text:p text:style-name="P15"><text:span text:style-name="T8">1/ Australia lacked elegance </text:span><text:span text:style-name="T7">to change plans and those who know it won’t be surprised.</text:span></text:p>
      <text:p text:style-name="P11"> </text:p>
      <text:p text:style-name="P15"><text:span text:style-name="T7">2/ The United Kingdom could have made a good deal but it is  tangled up in </text:span><text:span text:style-name="T8">Brexit and its consequences</text:span><text:span text:style-name="T7">. It can’t be seen as restoring its image with an eruption of anger at its gates. It has depended for its security on the United States for a long time.</text:span></text:p>
      <text:p text:style-name="P14"><text:span text:style-name="T7">3/ So the United States look like those who will </text:span><text:span text:style-name="T8">pick out the bits. </text:span><text:span text:style-name="T7">Did they ever do anything else but thinking only of themselves ?</text:span></text:p>
      <text:p text:style-name="P10">The writer remembers well it has been the same : the United States are busy only with their national interest and when looking at their history, shorter than most nations’, they have been only interested with themselves, going as far as civil war like the Secession war. External <text:soft-page-break/>wars have been done in their interest, whether annexing Cuba and the Philippines or Indochina wars.</text:p>
      <text:p text:style-name="P14"><text:span text:style-name="T7">Will they have to </text:span><text:span text:style-name="T8">unload fissionable materials</text:span><text:span text:style-name="T7"> at the limit of international waters ? Or encourage countries in the region such as South Korea or Japan which are technologically able to do it to </text:span><text:span text:style-name="T8">build nukes</text:span><text:span text:style-name="T7"> ? The DCNS submarine didn’t have that capacity.</text:span></text:p>
      <text:p text:style-name="P10"> </text:p>
      <text:p text:style-name="P14"><text:span text:style-name="T7">So nobody really won ? </text:span><text:span text:style-name="T8">Yes, once more, Peking did</text:span><text:span text:style-name="T7"> by seeing Westerners once more divided the way they just did in Afghanistan and mostly because of the United States which are accused, after wreaking havoc in Afghanistan, to think only of their interest in Oceania.</text:span></text:p>
      <text:p text:style-name="P10"> </text:p>
      <text:p text:style-name="P14"><text:span text:style-name="T8">How about France</text:span><text:span text:style-name="T7"> ? A friend told me in the 90s, showing the magnificent Japanese fleet : “Who will rescue us when North Korea sends a missile ? We need the American nuclear umbrella to protect us”.</text:span></text:p>
      <text:p text:style-name="P14"><text:span text:style-name="T7">In 2021, </text:span><text:span text:style-name="T8">the Emperor is naked</text:span><text:span text:style-name="T7">. Blindly following the Americans or without the means to do else, one is condemned not to exist. The authorities pretend France is part of the Pacific-Oceania territory, but defence on the surface relies on a ship mostly in charge of hospitality and one aircraft carrier which has to dock 18 months  long.</text:span></text:p>
      <text:p text:style-name="P14"><text:span text:style-name="T7">As an exellent Ambassador already read by Gavroche wrote, </text:span><text:span text:style-name="T8">“Diplomacy is not a gala dinner”</text:span><text:span text:style-name="T7"> . Canceling a reception and recall the ambassador won’t worry a President who had to show, after the “fiasco” of Kaboul, who is in the driving seat.</text:span></text:p>
      <text:p text:style-name="P18"/>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6</meta:editing-cycles>
    <meta:creation-date>2021-09-19T12:08:00</meta:creation-date>
    <dc:date>2022-07-18T23:27:47.551000000</dc:date>
    <meta:editing-duration>PT2M1S</meta:editing-duration>
    <meta:generator>LibreOffice/7.3.4.2$Windows_X86_64 LibreOffice_project/728fec16bd5f605073805c3c9e7c4212a0120dc5</meta:generator>
    <meta:document-statistic meta:table-count="0" meta:image-count="0" meta:object-count="0" meta:page-count="4" meta:paragraph-count="58" meta:word-count="1576" meta:character-count="9396" meta:non-whitespace-character-count="7830"/>
    <meta:user-defined meta:name="AppVersion">16.0000</meta:user-defined>
    <meta:template xlink:type="simple" xlink:actuate="onRequest" xlink:title="Normal" xlink:href=""/>
  </office:meta>
</office:document-meta>
</file>