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Times_New_Roman_1.ttf" manifest:media-type="application/x-font-ttf"/>
  <manifest:file-entry manifest:full-path="Fonts/Font_Lucida_Sans_2.ttf" manifest:media-type="application/x-font-ttf"/>
  <manifest:file-entry manifest:full-path="Fonts/Font_Liberation_Sans_3.ttf" manifest:media-type="application/x-font-ttf"/>
  <manifest:file-entry manifest:full-path="Fonts/Font_Times_New_Roman_2.ttf" manifest:media-type="application/x-font-ttf"/>
  <manifest:file-entry manifest:full-path="Fonts/Font_Liberation_Sans_4.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loext:graphic-properties draw:fill="solid" draw:fill-color="#ffffff"/>
      <style:paragraph-properties style:line-height-at-least="0.415cm" fo:background-color="#ffffff"/>
    </style:style>
    <style:style style:name="P2" style:family="paragraph" style:parent-style-name="Standard">
      <loext:graphic-properties draw:fill="solid" draw:fill-color="#ffffff"/>
      <style:paragraph-properties style:line-height-at-least="0.415cm" fo:background-color="#ffffff"/>
      <style:text-properties fo:color="#888888" loext:opacity="100%" fo:font-size="16pt" style:font-name-asian="Times New Roman1" style:font-size-asian="16pt" style:font-size-complex="16pt"/>
    </style:style>
    <style:style style:name="P3" style:family="paragraph" style:parent-style-name="Standard">
      <loext:graphic-properties draw:fill="solid" draw:fill-color="#ffffff"/>
      <style:paragraph-properties fo:margin-top="0cm" fo:margin-bottom="0.423cm" style:contextual-spacing="false" fo:line-height="100%" fo:orphans="0" fo:widows="0" fo:background-color="#ffffff"/>
      <style:text-properties fo:color="#888888" loext:opacity="100%" fo:font-size="16pt" style:font-name-asian="Times New Roman1" style:font-size-asian="16pt" style:font-size-complex="16pt"/>
    </style:style>
    <style:style style:name="P4" style:family="paragraph" style:parent-style-name="Standard">
      <loext:graphic-properties draw:fill="solid" draw:fill-color="#ffffff"/>
      <style:paragraph-properties fo:margin-top="0cm" fo:margin-bottom="0cm" style:contextual-spacing="false" fo:line-height="100%" fo:orphans="0" fo:widows="0" fo:background-color="#ffffff"/>
    </style:style>
    <style:style style:name="P5" style:family="paragraph" style:parent-style-name="Standard">
      <loext:graphic-properties draw:fill="solid" draw:fill-color="#ffffff"/>
      <style:paragraph-properties fo:margin-top="0cm" fo:margin-bottom="0.176cm" style:contextual-spacing="false" fo:line-height="100%" fo:orphans="0" fo:widows="0" fo:background-color="#ffffff"/>
    </style:style>
    <style:style style:name="P6" style:family="paragraph" style:parent-style-name="Standard">
      <loext:graphic-properties draw:fill="solid" draw:fill-color="#ffffff"/>
      <style:paragraph-properties fo:margin-top="0cm" fo:margin-bottom="0cm" style:contextual-spacing="false" fo:line-height="100%" fo:orphans="0" fo:widows="0" fo:background-color="#ffffff"/>
      <style:text-properties fo:color="#222222" loext:opacity="100%" style:font-name="Times New Roman" fo:language="en" fo:country="GB" style:font-name-asian="Times New Roman1" style:font-name-complex="Times New Roman1"/>
    </style:style>
    <style:style style:name="P7" style:family="paragraph" style:parent-style-name="Standard">
      <loext:graphic-properties draw:fill="solid" draw:fill-color="#ffffff"/>
      <style:paragraph-properties fo:margin-top="0cm" fo:margin-bottom="0.176cm" style:contextual-spacing="false" fo:line-height="100%" fo:orphans="0" fo:widows="0" fo:background-color="#ffffff"/>
      <style:text-properties fo:color="#5856d6" loext:opacity="100%" style:font-name="Times New Roman" fo:language="en" fo:country="GB" style:font-name-asian="Times New Roman1" style:font-name-complex="Times New Roman1"/>
    </style:style>
    <style:style style:name="P8" style:family="paragraph" style:parent-style-name="Standard">
      <loext:graphic-properties draw:fill="solid" draw:fill-color="#ffffff"/>
      <style:paragraph-properties style:line-height-at-least="0.415cm" fo:orphans="0" fo:widows="0" fo:background-color="#ffffff"/>
      <style:text-properties fo:color="#5856d6" loext:opacity="100%" style:font-name="Times New Roman" fo:language="en" fo:country="GB" style:font-name-asian="Times New Roman1" style:font-name-complex="Times New Roman1"/>
    </style:style>
    <style:style style:name="P9" style:family="paragraph" style:parent-style-name="Standard">
      <loext:graphic-properties draw:fill="solid" draw:fill-color="#ffffff"/>
      <style:paragraph-properties style:line-height-at-least="0.415cm" fo:orphans="0" fo:widows="0" fo:background-color="#ffffff"/>
    </style:style>
    <style:style style:name="T1" style:family="text">
      <style:text-properties fo:color="#5856d6" loext:opacity="100%" fo:font-size="16pt" style:font-name-asian="Times New Roman1" style:font-size-asian="16pt" style:font-size-complex="16pt"/>
    </style:style>
    <style:style style:name="T2" style:family="text">
      <style:text-properties fo:color="#5856d6" loext:opacity="100%" fo:font-size="16pt" style:text-underline-style="solid" style:text-underline-width="auto" style:text-underline-color="font-color" style:font-name-asian="Times New Roman1" style:font-size-asian="16pt" style:font-size-complex="16pt"/>
    </style:style>
    <style:style style:name="T3" style:family="text">
      <style:text-properties fo:color="#5856d6" loext:opacity="100%" fo:font-size="16pt" style:text-underline-style="solid" style:text-underline-width="auto" style:text-underline-color="font-color" fo:font-weight="bold" style:font-name-asian="Times New Roman1" style:font-size-asian="16pt" style:font-weight-asian="bold" style:font-size-complex="16pt" style:font-weight-complex="bold"/>
    </style:style>
    <style:style style:name="T4" style:family="text">
      <style:text-properties fo:color="#5856d6" loext:opacity="100%" fo:font-size="16pt" fo:font-weight="bold" style:font-name-asian="Times New Roman1" style:font-size-asian="16pt" style:font-weight-asian="bold" style:font-size-complex="16pt" style:font-weight-complex="bold"/>
    </style:style>
    <style:style style:name="T5" style:family="text">
      <style:text-properties fo:color="#5856d6" loext:opacity="100%" style:font-name="Times New Roman" fo:language="en" fo:country="GB" style:font-name-asian="Times New Roman1" style:font-name-complex="Times New Roman1"/>
    </style:style>
    <style:style style:name="T6" style:family="text">
      <style:text-properties fo:color="#5856d6" loext:opacity="100%" style:font-name="Times New Roman" fo:language="en" fo:country="GB" style:text-underline-style="solid" style:text-underline-width="auto" style:text-underline-color="font-color" style:font-name-asian="Times New Roman1" style:font-name-complex="Times New Roman1"/>
    </style:style>
    <style:style style:name="T7" style:family="text">
      <style:text-properties fo:color="#5856d6" loext:opacity="100%" style:font-name="Times New Roman" fo:language="en" fo:country="GB" fo:font-weight="bold" style:font-name-asian="Times New Roman1" style:font-weight-asian="bold" style:font-name-complex="Times New Roman1" style:font-weight-complex="bold"/>
    </style:style>
    <style:style style:name="T8" style:family="text">
      <style:text-properties fo:color="#222222" loext:opacity="100%" style:font-name="Times New Roman" style:font-name-asian="Times New Roman1" style:font-name-complex="Times New Roman1"/>
    </style:style>
    <style:style style:name="T9" style:family="text">
      <style:text-properties fo:color="#222222" loext:opacity="100%" style:font-name="Times New Roman" fo:language="en" fo:country="GB" style:font-name-asian="Times New Roman1" style:font-name-complex="Times New Roman1"/>
    </style:style>
    <style:style style:name="T10" style:family="text">
      <style:text-properties fo:color="#222222" loext:opacity="100%" style:font-name="Times New Roman" fo:language="en" fo:country="GB" style:text-underline-style="solid" style:text-underline-width="auto" style:text-underline-color="font-color" style:font-name-asian="Times New Roman1" style:font-name-complex="Times New Roman1"/>
    </style:style>
    <style:style style:name="T11" style:family="text">
      <style:text-properties fo:color="#222222" loext:opacity="100%" style:font-name="Times New Roman" fo:language="en" fo:country="GB" style:text-underline-style="solid" style:text-underline-width="auto" style:text-underline-color="font-color" fo:font-weight="bold" style:font-name-asian="Times New Roman1" style:font-weight-asian="bold" style:font-name-complex="Times New Roman1" style:font-weight-complex="bold"/>
    </style:style>
    <style:style style:name="T12" style:family="text">
      <style:text-properties fo:color="#222222" loext:opacity="100%" style:font-name="Times New Roman" style:font-name-complex="Times New Roman1"/>
    </style:style>
    <style:style style:name="T13" style:family="text">
      <style:text-properties fo:language="en" fo:country="GB"/>
    </style:style>
    <style:style style:name="T14"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uteur de ces lignes aimerait tant </text:span><text:span text:style-name="T2">reprendre la route de l’Asie</text:span><text:span text:style-name="T1">, qu’elle soit du Sud-Est, d’Extrême-Orient ou du Sud, et pourquoi pas découvrir des pays qu’il n’a jamais visités.<text:line-break/>&gt; Mais il faut être raisonnable : la Covid est encore là, être vacciné n’est pas une garantie absolue, il est donc préférable de patienter encore d’autant qu’il fait chaud et qu’il y a beaucoup  de touristes même si ce ne sont pas les mêmes qu’auparavant.<text:line-break/>&gt; Alors, cet article est consacré à quelques </text:span><text:span text:style-name="T2">transformations </text:span><text:span text:style-name="T1">qui affectent le monde, en particulier l’Asie mais aussi d’autres pays plus avancés.<text:line-break/>&gt; </text:span><text:span text:style-name="T2">La crise sanitaire</text:span><text:span text:style-name="T1"> a, je l’espère, accéléré ces évolutions mais tout est affaire de comportements locaux voire individuels.</text:span></text:p>
      <text:p text:style-name="P1"><text:span text:style-name="T1"><text:line-break/>&gt; La cause de ces évolutions est bien connue, c’est le </text:span><text:span text:style-name="T3">réchauffement climatique</text:span><text:span text:style-name="T1">. À vrai dire, celui-ci a bon dos car souvent, c’est la faute des </text:span><text:span text:style-name="T2">humains</text:span><text:span text:style-name="T1"> si des catastrophes se produisent, </text:span><text:span text:style-name="T4">des accidents climatiques</text:span><text:span text:style-name="T1">, comme celui qui a eu lieu au Japon, précisément à Atami connue pour ses bains chauds (onsen) et donc objet de spéculation touristique. N’est-ce pas précisément la recherche inconsidérée du profit qui est coupable de cette catastrophe (150 maisons et bâtiments détruits, 18 morts) ?<text:line-break/>Pour rester en Asie, la rupture d’un barrage à Attapeu (Sud du Laos) qui a officiellement tué 29 personnes et fait 1100 « disparus » en 2018 n’est-elle pas due aux mêmes causes ?<text:line-break/>Bien sûr, on peut se rassurer en se disant que les pluies ont toujours été abondantes au Japon et ailleurs ainsi que les « disparitions ».</text:span></text:p>
      <text:p text:style-name="P1"><text:span text:style-name="T1">Tout récemment, </text:span><text:span text:style-name="T2">des pluies diluviennes</text:span><text:span text:style-name="T1"> ont fait officiellement (au 16 juin) 26 morts et 28 disparus dans deux provinces différentes du Népal et ce 21 juillet au moins 7 disparus et un nombre encore indéterminé le 22 juillet au Laos. Non, ce ne sont pas des faits divers, c’est bien le signe que quelque chose est </text:span><text:span text:style-name="T2">déréglé ou pas traité</text:span><text:span text:style-name="T1"> dans ces pays pauvres .</text:span></text:p>
      <text:p text:style-name="P1"><text:span text:style-name="T1">Les médias occidentaux regardent plus volontiers ce qui s’est passé en Allemagne, Belgique et Pays-Bas, qui est attribué au réchauffement climatique même si celui-ci n’en est pas seul responsable. Cela pourrait être dit de toutes les catastrophes « naturelles », </text:span><text:soft-page-break/><text:span text:style-name="T1">particulièrement nombreuses en Asie, qui n’en ont en fait que le nom : où le Souverain est-il mort de faim ? Quand la cause d’un désastre est réellement naturelle -séismes, éruptions volcaniques etc. - le degré de préparation à ses effets est décisif.<text:line-break/><text:line-break/></text:span><text:span text:style-name="T2">Ainsi le tsunami</text:span><text:span text:style-name="T1"> qui a dévasté l’Ocean indien le 26/12/2004 faisant jusqu’à 250 000 morts, surtout en Indonésie mais aussi officiellement 5400 en Thaïlande, n’avait de naturelle que son origine mais que dire des réactions à ses effets ? On sait qu’une Thaïlandaise qui n’avait pas oublié les tsunamis précédents s’est sauvé la vie en montant suffisamment haut sur la falaise. Quant aux nombreuses victimes touristiques, fallait-il construire pour elles des hôtels rémunérateurs et mortels ?<text:line-break/><text:line-break/>De même, le séisme qui a provoqué la castrophe nucléaire de Fukushima le 11/3/2011 n’a tué dans </text:span><text:span text:style-name="T2">l’agglomération tokyoïte</text:span><text:span text:style-name="T1">qu’une personne malgré sa rare violence  : les bâtiments ont résisté. Le tsunami qui a suivi n’avait pas été prévu et c’est une erreur humaine collective qui en est la cause. Quant à la catastrophe nucléaire qui a suivi, le pouvoir fait tout pour qu’on n’en connaisse jamais le bilan exact.<text:line-break/><text:line-break/>Un </text:span><text:span text:style-name="T4">deuxième changement</text:span><text:span text:style-name="T1">, moins visible mais à l’œuvre depuis des décennies, est </text:span><text:span text:style-name="T2">la prise de conscience surtout par des jeunes</text:span><text:span text:style-name="T1"> qu’il faut cesser de considérer la nature comme un </text:span><text:span text:style-name="T2">ennemi</text:span><text:span text:style-name="T1"> à vaincre mais plutôt comme un </text:span><text:span text:style-name="T2">animal qu’il s’agit de dompter</text:span><text:span text:style-name="T1"> sans forcément le mettre en cage.<text:line-break/>C’est là où ne pouvoir aller sur place est le plus frustrant car c’est localement que de nombreuses expériences sont en cours, l’information circule souvent dans des langues qu’on ne peut lire. Dans un continent développé comme celui où vit l’auteur, nombreux sont ceux qui se sont enracinés ou qui ont toujours vécu là mais recherchent des </text:span><text:span text:style-name="T2">modalités de production différentes : alimentaire bien sûr mais aussi énergétique</text:span><text:span text:style-name="T1"> et en fait concernant tout ce qui est consommé. L’idée est d’être sobre, de tirer parti du progrès technique non seulement en envoyant des vaisseaux dans l’espace mais aussi en bénéficiant de leurs </text:span><text:span text:style-name="T2">retombées utiles</text:span><text:span text:style-name="T1"> (qui se passerait aujourd’hui des </text:span><text:soft-page-break/><text:span text:style-name="T1">transmissions quasi instantanées d’informations et des prévisions météo toujours plus précises qu’elles permettent ?).</text:span></text:p>
      <text:p text:style-name="P1"><text:span text:style-name="T1"><text:line-break/>Un </text:span><text:span text:style-name="T4">troisième changement</text:span><text:span text:style-name="T1">, encore plus contrasté, est celui qui pourrait déboucher sur une </text:span><text:span text:style-name="T2">société moins dure</text:span><text:span text:style-name="T1"> à l’égard de ceux qui ont des difficultés à y trouver leur place. Les causes en sont bien connues - pauvreté, discriminations, handicaps, solitude, etc. En revanche, leur issue peut aussi bien être le fascisme que la réconciliation de l’humanité (certains préfèreraient son élimination) et on ne sait bien sûr où va se placer le curseur.<text:line-break/>Inutile de philosopher, d’autres le font bien mieux depuis que la parole existe</text:span><text:span text:style-name="T2">. Ce qui compte, n’est-ce pas ce qui se fait ?<text:line-break/></text:span><text:span text:style-name="T1">Peut-être le lecteur voudra-t-il plus que de coutume réagir, contester ou apporter des exemples ? L’auteur ne s’est guère préoccupé de dates et regarder la mer est sans doute plus adapté à la saison. Merci en tout cas d’avoir lu ces quelques lignes.</text:span></text:p>
      <text:p text:style-name="P2"><text:line-break/>**********</text:p>
      <text:p text:style-name="P3"><text:span text:style-name="T14"><office:annotation office:name="__Annotation__172_63419910" loext:resolved="false"><dc:creator>yves carmona</dc:creator><dc:date>2021-08-23T17:23:00</dc:date><meta:creator-initials>yc</meta:creator-initials><text:p/></office:annotation></text:span><text:span text:style-name="T12">Covid is here but is not everything.</text:span></text:p>
      <text:p text:style-name="P4"><text:span text:style-name="T8">﻿</text:span></text:p>
      <text:p text:style-name="P4"><text:span text:style-name="T9">I would like so much to get back on the road to Asia or visit - why not - other places . But one has to be reasonable,  Covid is still here, vaccination is not an absolute guarantee so it’s better to be patient, the more so because the weather is still hot and tourists are in numbers even if they are not the same as before.</text:span></text:p>
      <text:p text:style-name="P4"><text:span text:style-name="T9">So this article is still dedicated to a few changes which affect the world, including Asian countries and also more advanced countries.</text:span></text:p>
      <text:p text:style-name="P6"/>
      <text:p text:style-name="P4"><text:span text:style-name="T10">Sanitary crisis</text:span><text:span text:style-name="T9"> has made it worse but it is more about local and even personal behaviour.</text:span></text:p>
      <text:p text:style-name="P6"/>
      <text:p text:style-name="P4"><text:span text:style-name="T9">The cause of this change is </text:span><text:span text:style-name="T11">greenhouse gases,</text:span><text:span text:style-name="T9"> but they make an easy scapegoat since many accidents involve </text:span><text:span text:style-name="T10">human </text:span><text:span text:style-name="T9">decisions like the one which happened recently in Atami, well known for its “onsen” and therefore a target for tourism speculation. Isn’t easy money the reason for an excavation which killed 18 people and destroyed 150 houses and buildings  ?</text:span></text:p>
      <text:p text:style-name="P5"><text:span text:style-name="T9">In Asia as well, aren’t 29 fatalities and 1100 « missing» in 2018 in Attapeu (Southern Laos) after the breakdown of a dam due to the same causes ?</text:span><office:annotation-end office:name="__Annotation__172_63419910"/><text:span text:style-name="T9"> Of course, it always rained a lot in Japan and elsewhere and <text:s/>“disapperances” as </text:span><text:soft-page-break/><text:span text:style-name="T9">well.</text:span></text:p>
      <text:p text:style-name="P5"><text:span text:style-name="T9">Recently (June 16), pouring rain in Nepal killed offcially 26 people, 28 were missing and the same happened in Laos in July 21 where 22 died and at least 7 went missing. These are not miscellaneous stories, they show something </text:span><text:span text:style-name="T10">is wrong or not treated well</text:span><text:span text:style-name="T9"> in developing countries.</text:span></text:p>
      <text:p text:style-name="P5"><text:span text:style-name="T5">Western medias are more likely to tell what happened in Germany, Belgium and Netherlands, which is also assigned to climate change, even when it is not the sole responsible. The same could be told about all “natural” events, including in Asia, which are actually not natural at all : where did the Sovereign starve to death ? When a disaster is really natural – earthquakes, volcanic eruptions, etc. – the level of preparation makes the difference.</text:span></text:p>
      <text:p text:style-name="P5"><text:span text:style-name="T5">This is how the</text:span><text:span text:style-name="T6"> tsunami </text:span><text:span text:style-name="T5">which wreacked havoc around the Indian Ocean on 26/12/2004 with as many as 250 000 fatalities, most of them in Indonesia but also officially 5400 in Thailand, was natural only in its origin, but what can be said about its effects ? As it is well known, a Thai lady who didn’t forget previous tsunamis saved her life by going up the hill. And as concerns many tourist victims, was it a good thing to build for them expansive and deadly hotels ?</text:span></text:p>
      <text:p text:style-name="P5"><text:span text:style-name="T5">Samely, the Fukushima accident was provoked by an earthquake which killed in </text:span><text:span text:style-name="T6">Tokyo urban area </text:span><text:span text:style-name="T5">only one person although it was utmostly violent : buildings stood up. The tsunami which followed was the result of a collective under estimation. As for the nuclear disaster which followed, the central power makes all efforts for its exact toll never to be known.</text:span></text:p>
      <text:p text:style-name="P7"/>
      <text:p text:style-name="P9"><text:span text:style-name="T7">A second less visible change</text:span><text:span text:style-name="T5"> but at work for decades is </text:span><text:span text:style-name="T6">the growing feeling mostly among youths</text:span><text:span text:style-name="T5"> <text:s/>that nature shouldn’t be seen only as an enemy to fight but rather as </text:span><text:span text:style-name="T6">an animal to tame </text:span><text:span text:style-name="T5">and not to put in a cage.</text:span></text:p>
      <text:p text:style-name="P9"><text:span text:style-name="T5">That is the case in point where not to be able to <text:s/>be on the ground is frustrating since many experiences take place locally and the information is often in langugages which are not understood. In a developed continent like the one I live in, many people who have planted their roots or have lived there since they were born try to find different ways to produce <text:s/>food but also energy and in fact any consumer good. The idea is to be sober , to take the most of technical breakthrough, not only by sending people in the space but also to benefit useful outcomes. Who would like today to live without immediate transmission of informations or more and more accurate weather forecast ?</text:span></text:p>
      <text:p text:style-name="P8"/>
      <text:p text:style-name="P9"><text:span text:style-name="T7">A third change</text:span><text:span text:style-name="T5">, still more contrasting, is the one which could lead to a </text:span><text:span text:style-name="T6">less harsh society</text:span><text:span text:style-name="T5"> towards those who have difficulties to fit in. Causes are well known : poverty, discriminations, handicaps, lonileliness, etc. It could lead to </text:span><text:soft-page-break/><text:span text:style-name="T5">facsism as well as a reconciliation of humankind (some would prefer its elimination) and nobody knows where the slider will stop. </text:span></text:p>
      <text:p text:style-name="P9"><text:span text:style-name="T5">It is pointless to get philosophical, others do it better with words. </text:span><text:span text:style-name="T6">Don’t deeds matter more ?</text:span></text:p>
      <text:p text:style-name="P9"><text:span text:style-name="T5">Maybe the reader will be willing to react against these lines or to provide examples ? I was not concerned so much with <text:s/>the season and it may be more adapted to look at the sea.</text:span></text:p>
      <text:p text:style-name="P8"/>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line-height="0.423cm"/>
      <style:text-properties fo:font-size="10pt" style:font-size-asian="10pt" style:font-size-complex="10pt"/>
    </style:style>
    <style:style style:name="Default_20_Paragraph_20_Font" style:display-name="Default Paragraph Font" style:family="text"/>
    <style:style style:name="Objet_20_du_20_commentaire_20_Car" style:display-name="Objet du commentaire Car" style:family="tex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ommentaire_20_Car" style:display-name="Commentaire Car"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5</meta:editing-cycles>
    <meta:editing-duration>PT2M36S</meta:editing-duration>
    <meta:generator>LibreOffice/7.3.4.2$Windows_X86_64 LibreOffice_project/728fec16bd5f605073805c3c9e7c4212a0120dc5</meta:generator>
    <dc:date>2022-07-18T23:22:01.048000000</dc:date>
    <meta:document-statistic meta:table-count="0" meta:image-count="0" meta:object-count="0" meta:page-count="5" meta:paragraph-count="22" meta:word-count="1623" meta:character-count="9462" meta:non-whitespace-character-count="7843"/>
    <meta:user-defined meta:name="AppVersion">16.0000</meta:user-defined>
    <meta:template xlink:type="simple" xlink:actuate="onRequest" xlink:title="Normal" xlink:href=""/>
  </office:meta>
</office:document-meta>
</file>