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Tableau1" style:family="table">
      <style:table-properties style:width="15.875cm" fo:margin-left="0cm" fo:margin-top="0cm" fo:margin-bottom="0cm" table:align="left" style:writing-mode="lr-tb"/>
    </style:style>
    <style:style style:name="Tableau1.A" style:family="table-column">
      <style:table-column-properties style:column-width="15.875cm"/>
    </style:style>
    <style:style style:name="Tableau1.1" style:family="table-row">
      <style:table-row-properties fo:keep-together="auto"/>
    </style:style>
    <style:style style:name="Tableau1.A1" style:family="table-cell">
      <style:table-cell-properties style:vertical-align="middle" fo:padding="0.026cm" fo:border="none"/>
    </style:style>
    <style:style style:name="Tableau2" style:family="table">
      <style:table-properties style:width="16.002cm" fo:margin-left="0cm" fo:margin-top="0cm" fo:margin-bottom="0cm" table:align="left" style:writing-mode="lr-tb"/>
    </style:style>
    <style:style style:name="Tableau2.A" style:family="table-column">
      <style:table-column-properties style:column-width="16.002cm"/>
    </style:style>
    <style:style style:name="Tableau2.1" style:family="table-row">
      <style:table-row-properties fo:keep-together="auto"/>
    </style:style>
    <style:style style:name="Tableau2.A1"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text-align="end" style:justify-single-word="false" fo:orphans="0" fo:widows="0"/>
    </style:style>
    <style:style style:name="P2"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tyle>
    <style:style style:name="P3" style:family="paragraph" style:paren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tyle>
    <style:style style:name="P4" style:family="paragraph" style:parent-style-name="Standard">
      <style:paragraph-properties fo:margin-top="0cm" fo:margin-bottom="0cm" style:contextual-spacing="false" fo:line-height="100%"/>
    </style:style>
    <style:style style:name="P5" style:family="paragraph" style:parent-style-name="Standard" style:list-style-name="WWNum1">
      <style:paragraph-properties fo:margin-top="0cm" fo:margin-bottom="0cm" style:contextual-spacing="false" fo:line-height="100%"/>
    </style:style>
    <style:style style:name="P6" style:family="paragraph" style:parent-style-name="Standard">
      <style:paragraph-properties fo:margin-top="0cm" fo:margin-bottom="0cm" style:contextual-spacing="false" fo:line-height="100%" fo:orphans="0" fo:widows="0"/>
    </style:style>
    <style:style style:name="P7" style:family="paragraph" style:parent-style-name="Standard" style:list-style-name="">
      <style:paragraph-properties fo:margin-top="0.494cm" fo:margin-bottom="0.494cm" style:contextual-spacing="false" fo:line-height="100%" fo:orphans="0" fo:widows="0"/>
    </style:style>
    <style:style style:name="P8" style:family="paragraph" style:parent-style-name="Standard">
      <style:paragraph-properties fo:margin-top="0.494cm" fo:margin-bottom="0.494cm" style:contextual-spacing="false" fo:line-height="100%" fo:orphans="0" fo:widows="0"/>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officeooo:rsid="0008e814"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T5" style:family="text">
      <style:text-properties style:font-name="Arial" fo:font-size="8pt" style:font-name-asian="Times New Roman1" style:font-size-asian="8pt" style:font-name-complex="Arial1" style:font-size-complex="7pt" text:display="none"/>
    </style:style>
    <style:style style:name="T6" style:family="text">
      <style:text-properties fo:color="#0000ff" loext:opacity="100%"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7" style:family="text">
      <style:text-properties fo:text-transform="uppercase" fo:color="#666666" loext:opacity="100%" style:font-name="Arial" fo:font-size="12pt" style:font-name-asian="Times New Roman1" style:font-size-asian="12pt" style:font-name-complex="Arial1" style:font-size-complex="12pt"/>
    </style:style>
    <style:style style:name="T8" style:family="text">
      <style:text-properties fo:text-transform="uppercase" fo:color="#666666" loext:opacity="100%" style:font-name="Arial" fo:font-size="12pt" style:text-underline-style="solid" style:text-underline-width="auto" style:text-underline-color="font-color" style:font-name-asian="Times New Roman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text:span text:style-name="T1"/></text:p>
          </table:table-cell>
        </table:table-row>
      </table:table>
      <text:p text:style-name="P2"><text:span text:style-name="T5">Haut du formulaire</text:span></text:p>
      <text:p text:style-name="P4"><text:span text:style-name="T1"/></text:p>
      <text:p text:style-name="P4"><text:span text:style-name="T1"> </text:span></text:p>
      <text:p text:style-name="P3"><text:span text:style-name="T5">Bas du formulaire</text:span></text:p>
      <table:table table:name="Tableau2" table:style-name="Tableau2">
        <table:table-column table:style-name="Tableau2.A"/>
        <table:table-row table:style-name="Tableau2.1">
          <table:table-cell table:style-name="Tableau2.A1" office:value-type="string">
            <text:p text:style-name="P6"><text:span text:style-name="T1"/></text:p>
            <text:h text:style-name="P7" text:outline-level="1"><text:span text:style-name="T4">ASIE DU SUD EST - CORONAVIRUS: Tragédie, séisme ou simple crise...ce que pensent les chercheurs de la pandémie</text:span></text:h>
            <text:p text:style-name="P8"><text:span text:style-name="T2">De</text:span><text:span text:style-name="T1">ux webinaires ont été organisés par l'Université de Singapour - CSIS avec la participation d'autres </text:span><text:span text:style-name="T2">U</text:span><text:span text:style-name="T1">niversités et centres de réflexion asiatiques. Le premier portait sur la nature du séisme international associé à la pandémie. Le seconds'interrogeait sur la question du leadership asiatique post-coronavirus. Voici </text:span><text:span text:style-name="T2">leurs</text:span><text:span text:style-name="T1"> conclusions.</text:span></text:p>
            <text:p text:style-name="P8"><text:span text:style-name="T2">Ce</text:span><text:span text:style-name="T1">s deux « webinaires » </text:span><text:span text:style-name="T2">étaient </text:span><text:span text:style-name="T1">présidés par l’ambassadeur Ong Keng Yong de Singapour. </text:span></text:p>
            <text:p text:style-name="P8"><text:span text:style-name="T3">- La crise du COVID s’est produite dans un environnement déjà en train de changer.</text:span></text:p>
            <text:p text:style-name="P8"><text:span text:style-name="T1">Les Etats-Unis étaient en train de se tourner vers l’isolationnisme et le protectionnisme alors qu’ils avaient assuré par leur forte présence le progrès de l’Asie du Sud-Est (ASE) depuis les années 80.</text:span></text:p>
            <text:p text:style-name="P8"><text:span text:style-name="T1">Ces pays avaient ainsi fait suite au Japon, aux tigres (Taiwan, Corée du Sud, Singapour, Hong Kong) puis à la Chine. La crise du COVID est la chance des pays d’ASE de constituer une 4ème vague de progrès.</text:span></text:p>
            <text:p text:style-name="P8"><text:span text:style-name="T1">Mais pour cela, il faut qu’ils soient plus proches les uns des autres plutôt que de se replier sur eux-mêmes.</text:span></text:p>
            <text:p text:style-name="P8"><text:span text:style-name="T3">- La Chine ne fait qu'accroitre son influence</text:span></text:p>
            <text:p text:style-name="P8"><text:span text:style-name="T1">Elle revient en fait, avec les BRI et l’AIIB, à un ensemble eurasiatique qui existait avant la colonisation. La CODIV 19 accentue ce phénomène mais montre aussi que la Chine devient audacieuse au moment où l’Ouest est frappé par la pandémie dont la Chine semble avoir triomphé.</text:span></text:p>
            <text:p text:style-name="P8"><text:span text:style-name="T3">-  Les institutions  régionales restent tres faibles</text:span></text:p>
            <text:p text:style-name="P8"><text:span text:style-name="T1">Ces institutions, ASEAN (Association des nations de l'Asie du sud est), EAS (East Asian Summit), ARF (Asean Regional Forum) et autres, ont été utilisées pour permettre la prospérité de leurs membres, mais la COVID accentue leurs faiblesses. Le Premier ministre singapourien et l’ancien Premier ministre australien Kevin Rudd ont souligné les risques de l’affrontement Etats-Unis-Chine.</text:span></text:p>
            <text:p text:style-name="P8"><text:span text:style-name="T1">Exemple flagrant d'impréparation régionale: le secrétaire d’Etat américain Pompeo a récemment affirmé que la position chinoise en mer de Chine du Sud était contraire à la loi internationale et il faut constater que la Chine a augmenté ses dépenses militaires de 8,5% par </text:span><text:soft-page-break/><text:span text:style-name="T1">an alors que les dépenses américaines diminuaient.</text:span></text:p>
            <text:p text:style-name="P8"><text:span text:style-name="T1">Il faut donc espérer que le futur Président américain va ramener les Etats-Unis à une politique plus compatible avec celles de ses alliés. Et que la Chine se ralliera à un multilatéralisme plein plutôt qu’à un multilatéralisme « à la carte ».</text:span></text:p>
            <text:p text:style-name="P8"><text:span text:style-name="T3">- Les think tanks liés à l’ASEAN doivent cherchent à résoudre les problèmes et pas seulement à organiser des réunions.</text:span></text:p>
            <text:p text:style-name="P8"><text:span text:style-name="T1">Ainsi, l’ASEAN+3 s’est engagée à constituer des stocks de vaccins.</text:span></text:p>
            <text:p text:style-name="P8"><text:span text:style-name="T1">Les gouvernements des pays d’Asie du sud est doivent encourager le mouvement international – quitte à travailler avec le G 20, l’OMS, l’OMC, le GAVI ou l’UE - plutôt que de réagir par nationalisme.</text:span></text:p>
            <text:p text:style-name="P8"><text:span text:style-name="T1">Dès 2003, les premiers ministres de Singapour et de Thaïlande ont demandé à la Chine de donner plus d’information sur ce qui se passait avec le SARS. Aujourd’hui, l’OMS dispose plus rapidement de l’information sanitaire avec à sa tête une « war room » qui sait ce qui se passe dans chaque pays.</text:span></text:p>
            <text:p text:style-name="P8"><text:span text:style-name="T1">Les Universitaires doivent également rendre l’information plus fiable.</text:span></text:p>
            <text:p text:style-name="P8"><text:span text:style-name="T1">Enfin, l’ASEAN a aussi pour mission la prévention et, par exemple, apprendre à se laver les mains fait partie de ses missions.</text:span></text:p>
            <text:p text:style-name="P8"><text:span text:style-name="T1">Une sorte de « CDC » (centre américain de lutte contre les épidémies) de l’ASEAN devrait jouer à l’échelle de l’Asie du Sud Est ce rôle sans dépendre de l’assistance d’autres pays pour cela.</text:span></text:p>
            <text:p text:style-name="P8"><text:span text:style-name="T1">Commentaires d’Yves Carmona : débat intéressant, qui a montré que les pays comme Singapour, qui ont toujours prôné un plus grand engagement de l’ASEAN, voient dans la crise actuelle une raison supplémentaire d’y recourir. Mais ce qui suppose de la part des deux supergrands une attitude plus coopérative que ce n’est actuellement le cas.</text:span></text:p>
            <text:p text:style-name="P8"><text:span text:style-name="T3">Quelques sigles : </text:span></text:p>
            <text:p text:style-name="P8"><text:span text:style-name="T3">CSIS :</text:span><text:span text:style-name="T1"> Centre pour les Etudes Stratégiques Internationales (origine américaine)</text:span></text:p>
            <text:p text:style-name="P8"><text:span text:style-name="T3">EAS :</text:span><text:span text:style-name="T1"> East Asia Summit, rencontre de l’Asie autour de l’ASEAN (ASEAN+ Chine, Japon, Corée du Sud, Australie, Nouvelle Zélande, Inde, Etats-Unis, Russie)</text:span></text:p>
            <text:p text:style-name="P8"><text:span text:style-name="T3">ARF : </text:span><text:span text:style-name="T1">organisation régionale de sécurité de l’ASEAN élargie aux pays ci-dessus ainsi que d’autres, dont l’Union européenne.</text:span></text:p>
            <text:p text:style-name="P8"><text:span text:style-name="T3">GAVI :</text:span><text:span text:style-name="T1"> alliance sur les vaccins</text:span></text:p>
            <text:p text:style-name="P8"><text:span text:style-name="T3">Les webinaires sur Youtube: </text:span></text:p>
            <text:p text:style-name="P8"><text:a xlink:type="simple" xlink:href="https://www.csis.or.id/events/covid-19-in-asia-navigating-geopolitical-risks-amid-unprecedented-disruptions/" text:style-name="Default_20_Style" text:visited-style-name="Default_20_Style"><text:span text:style-name="T6">https://www.csis.or.id/events/covid-19-in-asia-navigating-geopolitical-risks-amid-</text:span></text:a><text:soft-page-break/><text:a xlink:type="simple" xlink:href="https://www.csis.or.id/events/covid-19-in-asia-navigating-geopolitical-risks-amid-unprecedented-disruptions/" text:style-name="Default_20_Style" text:visited-style-name="Default_20_Style"><text:span text:style-name="T6">unprecedented-disruptions/</text:span></text:a></text:p>
            <text:p text:style-name="P8"><text:a xlink:type="simple" xlink:href="https://www.youtube.com/watch?v=MWssmhEF3WQ" text:style-name="Default_20_Style" text:visited-style-name="Default_20_Style"><text:span text:style-name="T6">https://www.youtube.com/watch?v=MWssmhEF3WQ</text:span></text:a></text:p>
            <text:p text:style-name="P8"><text:a xlink:type="simple" xlink:href="http://www.gavroche-thailande.com/newsletter-subscribe" text:style-name="Default_20_Style" text:visited-style-name="Default_20_Style"><text:span text:style-name="T8"/></tex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12</meta:editing-cycles>
    <meta:creation-date>2020-08-19T18:13:00</meta:creation-date>
    <dc:date>2022-07-21T22:06:20.040000000</dc:date>
    <meta:editing-duration>PT1H7M8S</meta:editing-duration>
    <meta:generator>LibreOffice/7.3.4.2$Windows_X86_64 LibreOffice_project/728fec16bd5f605073805c3c9e7c4212a0120dc5</meta:generator>
    <meta:document-statistic meta:table-count="2" meta:image-count="0" meta:object-count="0" meta:page-count="3" meta:paragraph-count="30" meta:word-count="692" meta:character-count="4432" meta:non-whitespace-character-count="3762"/>
    <meta:user-defined meta:name="AppVersion">16.0000</meta:user-defined>
    <meta:template xlink:type="simple" xlink:actuate="onRequest" xlink:title="Normal.dotm" xlink:href=""/>
  </office:meta>
</office:document-meta>
</file>